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10_ai_dangers"/><text:bookmark-start text:name="__RefHeading___ai_dangers_you_will_face_in_your_lifetime_1"/><text:bookmark-start text:name="ai_dangers_you_will_face_in_your_lifetime"/>10 AI DANGERS YOU WILL FACE IN YOUR LIFETIME<text:bookmark-end text:name="__RefHeading___ai_dangers_you_will_face_in_your_lifetime_1"/><text:bookmark-end text:name="ai_dangers_you_will_face_in_your_lifetime"/></text:h>
      <text:list text:style-name="List_20_1" text:continue-numbering="false">
        <text:list-item>
          <text:p text:style-name="List_20_1_Content_First"> <text:span text:style-name="Strong_20_Emphasis">Speaker</text:span>: Joshua Hale  </text:p>
        </text:list-item>
        <text:list-item>
          <text:p text:style-name="List_20_1_Content"> <text:span text:style-name="Strong_20_Emphasis">Room</text:span>: CC 236  </text:p>
        </text:list-item>
        <text:list-item>
          <text:p text:style-name="List_20_1_Content_Last"> <text:span text:style-name="Strong_20_Emphasis">Time</text:span>: Sun 4:00 pm – 4: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AI / ML  </text:p>
        </text:list-item>
        <text:list-item>
          <text:p text:style-name="List_20_1_Content"> <text:span text:style-name="Strong_20_Emphasis">Presenter Location</text:span>: In-person  </text:p>
        </text:list-item>
        <text:list-item>
          <text:p text:style-name="List_20_1_Content_Last"> <text:span text:style-name="Strong_20_Emphasis">Experience</text:span>: first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Artificial intelligence is rapidly becoming woven into everyday life — but many of its most serious risks remain hidden in plain sight. This talk explores ten real dangers people are likely to encounter in their lifetime, including issues like privacy erosion, manipulation, over‑reliance on automated systems, and the gradual loss of human control over decision‑making.</text:p>
      <text:p text:style-name="Text_20_body">Rather than focusing on fear, Joshua highlights a hopeful path forward: <text:span text:style-name="Strong_20_Emphasis">locally run, user‑controlled AI</text:span>. He explains how personal, decentralized AI systems can help protect individual freedom, preserve privacy, and ensure that people — not corporations or opaque algorithms — remain in charge of their digital lives.</text:p>
      <text:p text:style-name="Text_20_body">Attendees will walk away with a clearer understanding of the risks, the stakes, and the practical steps individuals and communities can take to build a safer AI future.</text:p>
      <text:p text:style-name="Text_20_body"><text:span text:style-name="Strong_20_Emphasis">Target Audience:</text:span></text:p>
      <text:list text:style-name="List_20_1" text:continue-numbering="false">
        <text:list-item>
          <text:p text:style-name="List_20_1_Content_First"> Average AI enthusiasts  </text:p>
        </text:list-item>
        <text:list-item>
          <text:p text:style-name="List_20_1_Content_Last"> Anyone curious about the risks and future of AI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3::23:34</meta:creation-date>
    <dc:creator>Generated</dc:creator>
    <dc:date>2026-06-21T23::23:34</dc:date>
    <dc:language>en-US</dc:language>
    <meta:editing-cycles>1</meta:editing-cycles>
    <meta:editing-duration>PT0S</meta:editing-duration>
    <dc:title>events:lfnw_2026_10_ai_dangers</dc:title>
  </office:meta>
</office:document-meta>
</file>