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2a_mcp"/><text:bookmark-start text:name="__RefHeading___breaking_newsa2a_and_mcp_-_better_together_1"/><text:bookmark-start text:name="breaking_newsa2a_and_mcp_-_better_together"/>Breaking news: A2A and MCP - Better together!<text:bookmark-end text:name="__RefHeading___breaking_newsa2a_and_mcp_-_better_together_1"/><text:bookmark-end text:name="breaking_newsa2a_and_mcp_-_better_together"/></text:h>
      <text:list text:style-name="List_20_1" text:continue-numbering="false">
        <text:list-item>
          <text:p text:style-name="List_20_1_Content_First"> <text:span text:style-name="Strong_20_Emphasis">Speaker</text:span>: Justin Castilla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2:00 pm – 2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AI / ML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Modern AI applications are evolving beyond single chatbots into networks of specialized agents working together. <text:span text:style-name="Strong_20_Emphasis">Agent2Agent (A2A)</text:span> is a protocol that enables AI agents to communicate and collaborate — for example, in a digital newsroom where a Reporter agent writes stories, a Researcher gathers facts, an Editor reviews quality, and an Archive agent retrieves historical context. A2A coordinates *who talks to whom*.</text:p>
      <text:p text:style-name="Text_20_body">But each agent also needs access to tools and data. This is where <text:span text:style-name="Strong_20_Emphasis">Model Context Protocol (MCP)</text:span> comes in, providing standardized access to databases, APIs, and other resources. MCP handles *what tools each agent can use*.</text:p>
      <text:p text:style-name="Text_20_body">This talk demonstrates how A2A and MCP complement each other through a practical newsroom example. Attendees will learn:</text:p>
      <text:list text:style-name="List_20_1" text:continue-numbering="false">
        <text:list-item>
          <text:p text:style-name="List_20_1_Content_First"> When to use A2A for multi‑agent coordination  </text:p>
        </text:list-item>
        <text:list-item>
          <text:p text:style-name="List_20_1_Content"> When to use MCP for tool and data integration  </text:p>
        </text:list-item>
        <text:list-item>
          <text:p text:style-name="List_20_1_Content"> How to implement both protocols in real applications  </text:p>
        </text:list-item>
        <text:list-item>
          <text:p text:style-name="List_20_1_Content_Last"> Why combining them leads to more maintainable, scalable systems  </text:p>
        </text:list-item>
      </text:list>
      <text:p text:style-name="Text_20_body">Developers will leave with a clear understanding of how to build distributed agent systems that leverage specialization, autonomy, and standardized tool access to accomplish complex workflows that single agents struggle to handle efficiently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I/ML developers  </text:p>
        </text:list-item>
        <text:list-item>
          <text:p text:style-name="List_20_1_Content_Last"> ML DevOps practition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8::11:41</meta:creation-date>
    <dc:creator>Generated</dc:creator>
    <dc:date>2026-05-06T08::11:41</dc:date>
    <dc:language>en-US</dc:language>
    <meta:editing-cycles>1</meta:editing-cycles>
    <meta:editing-duration>PT0S</meta:editing-duration>
    <dc:title>events:lfnw_2026_a2a_mcp</dc:title>
  </office:meta>
</office:document-meta>
</file>