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a_year_in_hyprland"/><text:bookmark-start text:name="__RefHeading___a_year_in_hyprland_1"/><text:bookmark-start text:name="a_year_in_hyprland"/>A Year in Hyprland<text:bookmark-end text:name="__RefHeading___a_year_in_hyprland_1"/><text:bookmark-end text:name="a_year_in_hyprland"/></text:h>
      <text:list text:style-name="List_20_1" text:continue-numbering="false">
        <text:list-item>
          <text:p text:style-name="List_20_1_Content_First"> <text:span text:style-name="Strong_20_Emphasis">Speaker</text:span>: Josh Shupack  </text:p>
        </text:list-item>
        <text:list-item>
          <text:p text:style-name="List_20_1_Content"> <text:span text:style-name="Strong_20_Emphasis">Room</text:span>: CC 234  </text:p>
        </text:list-item>
        <text:list-item>
          <text:p text:style-name="List_20_1_Content_Last"> <text:span text:style-name="Strong_20_Emphasis">Time</text:span>: Sun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/ Some experience required  </text:p>
        </text:list-item>
        <text:list-item>
          <text:p text:style-name="List_20_1_Content"> <text:span text:style-name="Strong_20_Emphasis">Track</text:span>: OSS Distribution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Hyprland is a dynamic tiling Wayland compositor that sits in the sweet spot between minimal window managers and full desktop environments. Josh began using it about a year ago while searching for something more powerful and modern than IceWM, but less opinionated and heavyweight than KDE Plasma — and it quickly became a favorite.</text:p>
      <text:p text:style-name="Text_20_body">This talk begins with a brief introduction to what a window manager is and how it fits into a Linux system. From there, Josh shares practical tips for getting started with Hyprland, common pitfalls to avoid, and insights from a year of daily use. He’ll also walk through his current workflow and demonstrate some of the fun, highly customizable behaviors he has configured.</text:p>
      <text:p text:style-name="Text_20_body">Although Josh uses openSUSE Tumbleweed, Hyprland is available across many distributions, making this session valuable for anyone curious about modern Wayland‑based tiling environments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ist_20_1_Content_First"> Linux users curious about tiling window managers  </text:p>
        </text:list-item>
        <text:list-item>
          <text:p text:style-name="List_20_1_Content"> People exploring Wayland compositors  </text:p>
        </text:list-item>
        <text:list-item>
          <text:p text:style-name="List_20_1_Content_Last"> Anyone looking to customize and streamline their desktop workfl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1:27</meta:creation-date>
    <dc:creator>Generated</dc:creator>
    <dc:date>2026-06-21T22::01:27</dc:date>
    <dc:language>en-US</dc:language>
    <meta:editing-cycles>1</meta:editing-cycles>
    <meta:editing-duration>PT0S</meta:editing-duration>
    <dc:title>events:lfnw_2026_a_year_in_hyprland</dc:title>
  </office:meta>
</office:document-meta>
</file>