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agentic_company"/><text:bookmark-start text:name="__RefHeading___i_m_not_a_developer_so_i_built_an_agentic_company_anyway_1"/><text:bookmark-start text:name="i_m_not_a_developer_so_i_built_an_agentic_company_anyway"/>I’m Not a Developer—So I Built an Agentic Company Anyway<text:bookmark-end text:name="__RefHeading___i_m_not_a_developer_so_i_built_an_agentic_company_anyway_1"/><text:bookmark-end text:name="i_m_not_a_developer_so_i_built_an_agentic_company_anyway"/></text:h>
      <text:list text:style-name="List_20_1" text:continue-numbering="false">
        <text:list-item>
          <text:p text:style-name="List_20_1_Content_First"> <text:span text:style-name="Strong_20_Emphasis">Speaker</text:span>: Nick Foy  </text:p>
        </text:list-item>
        <text:list-item>
          <text:p text:style-name="List_20_1_Content"> <text:span text:style-name="Strong_20_Emphasis">Room</text:span>: CC 235  </text:p>
        </text:list-item>
        <text:list-item>
          <text:p text:style-name="List_20_1_Content_Last"> <text:span text:style-name="Strong_20_Emphasis">Time</text:span>: Sat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Additional Tags</text:span>: Education, Random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umpteen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From vibe coding to building a company where everyone can create with AI.</text:p>
      <text:p text:style-name="Text_20_body">What happens when a non-developer CEO starts “vibe coding” with AI — and doesn’t stop there? This talk is a real-world journey from early experimentation with generative tools to building a fully agentic company, where workflows, knowledge, and software development are distributed across AI agents and non-traditional contributors. Instead of treating AI as a coding assistant, the talk explores what it looks like to treat AI as infrastructure.</text:p>
      <text:p text:style-name="Text_20_body">You’ll see how simple experiments evolved into structured systems: rule sets, reusable patterns, and multi-agent workflows that power real business operations. Along the way, the speaker unpacks what worked, what broke, and what had to be rethought — especially from the perspective of someone without a traditional engineering background. This isn’t theory; it’s a practical look at how agentic development can emerge organically inside a company.</text:p>
      <text:p text:style-name="Text_20_body">Whether you’re a developer, operator, or open‑source enthusiast, this session challenges how you think about building software and organizations. If AI lowers the barrier to creation, what happens when everyone in a company can contribute to development? And what new responsibilities, opportunities, and mistakes come with that shift?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I pee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9:25</meta:creation-date>
    <dc:creator>Generated</dc:creator>
    <dc:date>2026-06-21T21::59:25</dc:date>
    <dc:language>en-US</dc:language>
    <meta:editing-cycles>1</meta:editing-cycles>
    <meta:editing-duration>PT0S</meta:editing-duration>
    <dc:title>events:lfnw_2026_agentic_company</dc:title>
  </office:meta>
</office:document-meta>
</file>