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amateur_radio"/><text:bookmark-start text:name="__RefHeading___open_source_and_linux_in_amateur_radio_1"/><text:bookmark-start text:name="open_source_and_linux_in_amateur_radio"/>Open Source and Linux in Amateur Radio<text:bookmark-end text:name="__RefHeading___open_source_and_linux_in_amateur_radio_1"/><text:bookmark-end text:name="open_source_and_linux_in_amateur_radio"/></text:h>
      <text:list text:style-name="List_20_1" text:continue-numbering="false">
        <text:list-item>
          <text:p text:style-name="List_20_1_Content_First"> <text:span text:style-name="Strong_20_Emphasis">Speaker</text:span>: Steve Stroh  </text:p>
        </text:list-item>
        <text:list-item>
          <text:p text:style-name="List_20_1_Content"> <text:span text:style-name="Strong_20_Emphasis">Room</text:span>: CC 235  </text:p>
        </text:list-item>
        <text:list-item>
          <text:p text:style-name="List_20_1_Content_Last"> <text:span text:style-name="Strong_20_Emphasis">Time</text:span>: Sun 11:20 am – 11:5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Education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In many ways, Amateur Radio was the original open‑source community. Long before “open source” had a name, radio amateurs freely shared schematics, designs, and techniques. That ethos continues today — and has only grown stronger with the rise of <text:span text:style-name="Strong_20_Emphasis">Software Defined Radio (SDR)</text:span> and powerful open‑source tools like <text:span text:style-name="Strong_20_Emphasis">GNU Radio</text:span>.</text:p>
      <text:p text:style-name="Text_20_body">This talk explores how Linux and open‑source software are transforming modern Amateur Radio. Steve highlights the most impactful current project: the <text:span text:style-name="Strong_20_Emphasis">Linux Handheld Transceiver (LinHT)</text:span> — a portable radio that runs Linux and GNU Radio, allowing operators to literally shell into their handheld device.</text:p>
      <text:p text:style-name="Text_20_body">Attendees will learn how open‑source development is reshaping experimentation, accessibility, and innovation across the amateur radio world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Techies curious about radio technology  </text:p>
        </text:list-item>
        <text:list-item>
          <text:p text:style-name="List_20_1_Content_Last"> Anyone interested in going beyond unlicensed spectrum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0:32</meta:creation-date>
    <dc:creator>Generated</dc:creator>
    <dc:date>2026-06-21T22::00:32</dc:date>
    <dc:language>en-US</dc:language>
    <meta:editing-cycles>1</meta:editing-cycles>
    <meta:editing-duration>PT0S</meta:editing-duration>
    <dc:title>events:lfnw_2026_amateur_radio</dc:title>
  </office:meta>
</office:document-meta>
</file>