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autonomous_ai_agents"/><text:bookmark-start text:name="__RefHeading___autonomous_ai_agents_in_retail_mediaopen_systems_and_real-world_impact_1"/><text:bookmark-start text:name="autonomous_ai_agents_in_retail_mediaopen_systems_and_real-world_impact"/>Autonomous AI Agents in Retail Media: Open Systems and Real-World Impact<text:bookmark-end text:name="__RefHeading___autonomous_ai_agents_in_retail_mediaopen_systems_and_real-world_impact_1"/><text:bookmark-end text:name="autonomous_ai_agents_in_retail_mediaopen_systems_and_real-world_impact"/></text:h>
      <text:list text:style-name="List_20_1" text:continue-numbering="false">
        <text:list-item>
          <text:p text:style-name="List_20_1_Content_First"> <text:span text:style-name="Strong_20_Emphasis">Speaker</text:span>: Ameya Gokhale  </text:p>
        </text:list-item>
        <text:list-item>
          <text:p text:style-name="List_20_1_Content"> <text:span text:style-name="Strong_20_Emphasis">Room</text:span>: HC 203  </text:p>
        </text:list-item>
        <text:list-item>
          <text:p text:style-name="List_20_1_Content_Last"> <text:span text:style-name="Strong_20_Emphasis">Time</text:span>: Sun 4:00 pm – 4: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Some experience required  </text:p>
        </text:list-item>
        <text:list-item>
          <text:p text:style-name="List_20_1_Content"> <text:span text:style-name="Strong_20_Emphasis">Track</text:span>: Development &amp; Dev Tools  </text:p>
        </text:list-item>
        <text:list-item>
          <text:p text:style-name="List_20_1_Content"> <text:span text:style-name="Strong_20_Emphasis">Additional Tags</text:span>: DevOps, AI / ML  </text:p>
        </text:list-item>
        <text:list-item>
          <text:p text:style-name="List_20_1_Content"> <text:span text:style-name="Strong_20_Emphasis">Presenter Location</text:span>: In-person  </text:p>
        </text:list-item>
        <text:list-item>
          <text:p text:style-name="List_20_1_Content_Last"> <text:span text:style-name="Strong_20_Emphasis">Experience</text:span>: first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Autonomous AI agents are shifting from assistive tools to <text:span text:style-name="Strong_20_Emphasis">always‑on operators</text:span> across online retail, reshaping product discovery, programmatic media buying, and seller operations. This session connects agent capabilities to measurable business outcomes, grounding the discussion in documented industry research and real‑world engineering considerations.</text:p>
      <text:p text:style-name="Text_20_body">The retail AI market is expanding rapidly — from <text:span text:style-name="Strong_20_Emphasis">$4.84B in 2021 to a projected $55.5B by 2030</text:span> — driven by personalization, automation, and data‑driven optimization. Studies show that personalized experiences significantly influence consumer behavior:</text:p>
      <text:list text:style-name="List_20_1" text:continue-numbering="false">
        <text:list-item>
          <text:p text:style-name="List_20_1_Content_First"> ~80% of customers are more likely to buy from brands offering personalization  </text:p>
        </text:list-item>
        <text:list-item>
          <text:p text:style-name="List_20_1_Content"> AI‑driven recommendations influence up to <text:span text:style-name="Strong_20_Emphasis">35% of purchases</text:span> on major platforms  </text:p>
        </text:list-item>
        <text:list-item>
          <text:p text:style-name="List_20_1_Content_Last"> Conversion lifts of ~15% and average order value increases of up to 20% have been observed  </text:p>
        </text:list-item>
      </text:list>
      <text:p text:style-name="Text_20_body">In programmatic advertising, autonomous agents deliver:</text:p>
      <text:list text:style-name="List_20_1" text:continue-numbering="false">
        <text:list-item>
          <text:p text:style-name="List_20_1_Content_First"> Up to <text:span text:style-name="Strong_20_Emphasis">44% lower cost per acquisition</text:span>  </text:p>
        </text:list-item>
        <text:list-item>
          <text:p text:style-name="List_20_1_Content"> Up to <text:span text:style-name="Strong_20_Emphasis">59% higher conversion rates</text:span>  </text:p>
        </text:list-item>
        <text:list-item>
          <text:p text:style-name="List_20_1_Content"> Up to <text:span text:style-name="Strong_20_Emphasis">76% reduction in wasted ad spend</text:span>  </text:p>
        </text:list-item>
        <text:list-item>
          <text:p text:style-name="List_20_1_Content_Last"> Stronger performance from AI‑generated and personalized creatives  </text:p>
        </text:list-item>
      </text:list>
      <text:p text:style-name="Text_20_body">At the operations layer, AI assistants improve catalog management, dynamic pricing, governance, and customer support — reducing manual toil and increasing profit margins.</text:p>
      <text:p text:style-name="Text_20_body">Ameya will emphasize <text:span text:style-name="Strong_20_Emphasis">system architecture</text:span>, <text:span text:style-name="Strong_20_Emphasis">automation loops</text:span>, and <text:span text:style-name="Strong_20_Emphasis">observability</text:span> for Linux‑based production environments, offering engineers a practical understanding of how to build scalable, open, and high‑impact agentic systems.</text:p>
      <text:p text:style-name="Text_20_body"><text:span text:style-name="Strong_20_Emphasis">Target Audience:</text:span></text:p>
      <text:list text:style-name="List_20_1" text:continue-numbering="false">
        <text:list-item>
          <text:p text:style-name="List_20_1_Content_First"> Engineers building production‑grade AI systems  </text:p>
        </text:list-item>
        <text:list-item>
          <text:p text:style-name="List_20_1_Content"> DevOps and platform teams  </text:p>
        </text:list-item>
        <text:list-item>
          <text:p text:style-name="List_20_1_Content"> Retail media practitioners  </text:p>
        </text:list-item>
        <text:list-item>
          <text:p text:style-name="List_20_1_Content_Last"> Anyone interested in open, agentic AI architectur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54:05</meta:creation-date>
    <dc:creator>Generated</dc:creator>
    <dc:date>2026-06-21T21::54:05</dc:date>
    <dc:language>en-US</dc:language>
    <meta:editing-cycles>1</meta:editing-cycles>
    <meta:editing-duration>PT0S</meta:editing-duration>
    <dc:title>events:lfnw_2026_autonomous_ai_agents</dc:title>
  </office:meta>
</office:document-meta>
</file>