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badgefed"/><text:bookmark-start text:name="__RefHeading___decentralised_badges_with_badgefedimplementing_activitypub-based_credentials_for_non_profits_1"/><text:bookmark-start text:name="decentralised_badges_with_badgefedimplementing_activitypub-based_credentials_for_non_profits"/>Decentralised Badges with BadgeFed: Implementing ActivityPub-based Credentials for Non Profits<text:bookmark-end text:name="__RefHeading___decentralised_badges_with_badgefedimplementing_activitypub-based_credentials_for_non_profits_1"/><text:bookmark-end text:name="decentralised_badges_with_badgefedimplementing_activitypub-based_credentials_for_non_profits"/></text:h>
      <text:list text:style-name="List_20_1" text:continue-numbering="false">
        <text:list-item>
          <text:p text:style-name="List_20_1_Content_First"> <text:span text:style-name="Strong_20_Emphasis">Speaker</text:span>: Maho Pacheco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ustainability &amp; Funding  </text:p>
        </text:list-item>
        <text:list-item>
          <text:p text:style-name="List_20_1_Content"> <text:span text:style-name="Strong_20_Emphasis">Additional Tags</text:span>: Education,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Mainstream digital badge platforms often fail nonprofits and volunteer‑driven communities due to cost, vendor lock‑in, and rigid workflows. <text:span text:style-name="Strong_20_Emphasis">BadgeFed</text:span> was created to solve that problem: a fully open‑source, self‑hostable digital badge system built on the <text:span text:style-name="Strong_20_Emphasis">Open Badges standard</text:span> and the <text:span text:style-name="Strong_20_Emphasis">ActivityPub protocol</text:span>, running as a cross‑platform .NET application on Linux.</text:p>
      <text:p text:style-name="Text_20_body">This talk explores how digital credentials can move from closed ecosystems into the <text:span text:style-name="Strong_20_Emphasis">federated social web</text:span>, enabling organizations to issue, share, and verify badges across the Fediverse. Using BadgeFed as a case study, Maho will walk through:</text:p>
      <text:list text:style-name="List_20_1" text:continue-numbering="false">
        <text:list-item>
          <text:p text:style-name="List_20_1_Content_First"> Why traditional badge platforms are brittle and siloed  </text:p>
        </text:list-item>
        <text:list-item>
          <text:p text:style-name="List_20_1_Content"> How BadgeFed implements ActivityPub actors, badge issuance as federated objects, and cross‑instance discovery  </text:p>
        </text:list-item>
        <text:list-item>
          <text:p text:style-name="List_20_1_Content"> Real‑world usage through Community Credentials, empowering nonprofits and volunteer programs with self‑hosted, standards‑based recognition  </text:p>
        </text:list-item>
        <text:list-item>
          <text:p text:style-name="List_20_1_Content"> Current challenges: federation at scale, identity portability, moderation, and trust  </text:p>
        </text:list-item>
        <text:list-item>
          <text:p text:style-name="List_20_1_Content_Last"> What’s next for federated credentials and how organizations can deploy, extend, and contribute  </text:p>
        </text:list-item>
      </text:list>
      <text:p text:style-name="Text_20_body">Attendees will leave with a practical understanding of how to deploy a federated badge service on Linux, integrate it with existing tools, and participate in building a social‑web‑native credentialing ecosystem grounded in open standards and free softwar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Nonprofits  </text:p>
        </text:list-item>
        <text:list-item>
          <text:p text:style-name="List_20_1_Content"> Game developers  </text:p>
        </text:list-item>
        <text:list-item>
          <text:p text:style-name="List_20_1_Content_Last"> Educational institu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4:16</meta:creation-date>
    <dc:creator>Generated</dc:creator>
    <dc:date>2026-06-21T21::54:16</dc:date>
    <dc:language>en-US</dc:language>
    <meta:editing-cycles>1</meta:editing-cycles>
    <meta:editing-duration>PT0S</meta:editing-duration>
    <dc:title>events:lfnw_2026_badgefed</dc:title>
  </office:meta>
</office:document-meta>
</file>