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redential_security"/><text:bookmark-start text:name="__RefHeading___securing_the_perimetercredential_security_fundamentals_1"/><text:bookmark-start text:name="securing_the_perimetercredential_security_fundamentals"/>Securing the Perimeter: Credential Security Fundamentals<text:bookmark-end text:name="__RefHeading___securing_the_perimetercredential_security_fundamentals_1"/><text:bookmark-end text:name="securing_the_perimetercredential_security_fundamentals"/></text:h>
      <text:list text:style-name="List_20_1" text:continue-numbering="false">
        <text:list-item>
          <text:p text:style-name="List_20_1_Content_First"> <text:span text:style-name="Strong_20_Emphasis">Speaker</text:span>: Shelby Palmersheim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at 11:25 am – 11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Credential breaches rarely happen all at once — they happen when small gaps go unnoticed and access becomes easier than it should be.</text:p>
      <text:p text:style-name="Text_20_body">This session examines how common password habits create real security risks and what it takes to protect credentials in a modern environment. It covers the fundamentals of credential management, including why password hygiene still matters, where most failures occur, and how stronger practices reduce exposure across systems and platforms.</text:p>
      <text:p text:style-name="Text_20_body">Whether you're securing your own accounts or supporting an organization, this session provides practical guidance for taking control of access and keeping sensitive data protected. Attendees will leave with a clearer understanding of how to strengthen credential security in ways that are realistic, sustainable, and effectiv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1:05</meta:creation-date>
    <dc:creator>Generated</dc:creator>
    <dc:date>2026-06-21T21::41:05</dc:date>
    <dc:language>en-US</dc:language>
    <meta:editing-cycles>1</meta:editing-cycles>
    <meta:editing-duration>PT0S</meta:editing-duration>
    <dc:title>events:lfnw_2026_credential_security</dc:title>
  </office:meta>
</office:document-meta>
</file>