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data_garden"/><text:bookmark-start text:name="__RefHeading___turn_your_data_graveyard_into_a_data_gardena_survey_of_data_archival_strategies_1"/><text:bookmark-start text:name="turn_your_data_graveyard_into_a_data_gardena_survey_of_data_archival_strategies"/>Turn your data graveyard into a data garden: a survey of data archival strategies<text:bookmark-end text:name="__RefHeading___turn_your_data_graveyard_into_a_data_gardena_survey_of_data_archival_strategies_1"/><text:bookmark-end text:name="turn_your_data_graveyard_into_a_data_gardena_survey_of_data_archival_strategies"/></text:h>
      <text:list text:style-name="List_20_1" text:continue-numbering="false">
        <text:list-item>
          <text:p text:style-name="List_20_1_Content_First"> <text:span text:style-name="Strong_20_Emphasis">Speaker</text:span>: Brian Parks  </text:p>
        </text:list-item>
        <text:list-item>
          <text:p text:style-name="List_20_1_Content"> <text:span text:style-name="Strong_20_Emphasis">Room</text:span>: CC 203  </text:p>
        </text:list-item>
        <text:list-item>
          <text:p text:style-name="List_20_1_Content_Last"> <text:span text:style-name="Strong_20_Emphasis">Time</text:span>: Sun 9:30 am – 10:00 a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text:p>
        </text:list-item>
        <text:list-item>
          <text:p text:style-name="List_20_1_Content"> <text:span text:style-name="Strong_20_Emphasis">Track</text:span>: Security / Privacy  </text:p>
        </text:list-item>
        <text:list-item>
          <text:p text:style-name="List_20_1_Content"> <text:span text:style-name="Strong_20_Emphasis">Additional Tags</text:span>: Licensing &amp; Governance  </text:p>
        </text:list-item>
        <text:list-item>
          <text:p text:style-name="List_20_1_Content"> <text:span text:style-name="Strong_20_Emphasis">Presenter Location</text:span>: In-person  </text:p>
        </text:list-item>
        <text:list-item>
          <text:p text:style-name="List_20_1_Content"> <text:span text:style-name="Strong_20_Emphasis">Experience</text:span>: umpteenth time speaking  </text:p>
        </text:list-item>
        <text:list-item>
          <text:p text:style-name="List_20_1_Content_Last"> <text:span text:style-name="Strong_20_Emphasis">At</text:span>: anywhere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Systems come and systems go — but the data they leave behind often lingers. Some organizations face regulatory requirements to keep old data accessible, while others simply want historical reference material. But what should you *do* with all that aging information?</text:p>
      <text:p text:style-name="Text_20_body">This talk surveys a wide range of <text:span text:style-name="Strong_20_Emphasis">data archival strategies</text:span>, exploring both high‑level approaches and practical considerations without tying recommendations to specific tools. Attendees will learn how to think about long‑term retention, accessibility, compliance, and the tradeoffs between different archival models.</text:p>
      <text:p text:style-name="Text_20_body">Whether your “data graveyard” is a few old servers or a sprawling legacy estate, this session will help you turn it into a well‑tended, intentional data garden.</text:p>
      <text:p text:style-name="Text_20_body"><text:span text:style-name="Strong_20_Emphasis">Target Audience:</text:span></text:p>
      <text:list text:style-name="List_20_1" text:continue-numbering="false">
        <text:list-item>
          <text:p text:style-name="LastListParagraph_List_20_1_Content_First"> Anyone who deals with da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1::51:59</meta:creation-date>
    <dc:creator>Generated</dc:creator>
    <dc:date>2026-06-21T21::51:59</dc:date>
    <dc:language>en-US</dc:language>
    <meta:editing-cycles>1</meta:editing-cycles>
    <meta:editing-duration>PT0S</meta:editing-duration>
    <dc:title>events:lfnw_2026_data_garden</dc:title>
  </office:meta>
</office:document-meta>
</file>