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declarative_linux"/><text:bookmark-start text:name="__RefHeading___declarative_linux_with_nix_nixos_1"/><text:bookmark-start text:name="declarative_linux_with_nix_nixos"/>Declarative Linux with Nix &amp; NixOS<text:bookmark-end text:name="__RefHeading___declarative_linux_with_nix_nixos_1"/><text:bookmark-end text:name="declarative_linux_with_nix_nixos"/></text:h>
      <text:list text:style-name="List_20_1" text:continue-numbering="false">
        <text:list-item>
          <text:p text:style-name="List_20_1_Content_First"> <text:span text:style-name="Strong_20_Emphasis">Speaker</text:span>: Alec Ramsey‑Spencer  </text:p>
        </text:list-item>
        <text:list-item>
          <text:p text:style-name="List_20_1_Content"> <text:span text:style-name="Strong_20_Emphasis">Room</text:span>: CC 236  </text:p>
        </text:list-item>
        <text:list-item>
          <text:p text:style-name="List_20_1_Content_Last"> <text:span text:style-name="Strong_20_Emphasis">Time</text:span>: Sun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Development &amp; Dev Tools  </text:p>
        </text:list-item>
        <text:list-item>
          <text:p text:style-name="List_20_1_Content"> <text:span text:style-name="Strong_20_Emphasis">Presenter Location</text:span>: In-person  </text:p>
        </text:list-item>
        <text:list-item>
          <text:p text:style-name="List_20_1_Content_Last"> <text:span text:style-name="Strong_20_Emphasis">Experience</text:span>: first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alk introduces the power of <text:span text:style-name="Strong_20_Emphasis">declarative system management</text:span> using the Nix package manager and Nix flakes. Alec will walk through how Nix enables reproducible, consistent system configurations — from development environments to full system builds — and how flakes provide a modern, structured way to manage those configurations.</text:p>
      <text:p text:style-name="Text_20_body">The session also covers what <text:span text:style-name="Strong_20_Emphasis">NixOS</text:span> is, how it differs from traditional Linux distributions, and why people are increasingly using it for both servers and desktops. Attendees will see real‑world examples of how declarative configuration can simplify system management, reduce drift, and make experimentation safer.</text:p>
      <text:p text:style-name="Text_20_body"><text:span text:style-name="Strong_20_Emphasis">Target Audience:</text:span></text:p>
      <text:list text:style-name="List_20_1" text:continue-numbering="false">
        <text:list-item>
          <text:p text:style-name="LastListParagraph_List_20_1_Content_First"> Linux users and sysadmins with basic Linux experie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31:31</meta:creation-date>
    <dc:creator>Generated</dc:creator>
    <dc:date>2026-06-21T21::31:31</dc:date>
    <dc:language>en-US</dc:language>
    <meta:editing-cycles>1</meta:editing-cycles>
    <meta:editing-duration>PT0S</meta:editing-duration>
    <dc:title>events:lfnw_2026_declarative_linux</dc:title>
  </office:meta>
</office:document-meta>
</file>