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engineerspeak"/><text:bookmark-start text:name="__RefHeading___engineerspeak_translation_skills_between_teams_1"/><text:bookmark-start text:name="engineerspeak_translation_skills_between_teams"/>Engineerspeak – translation skills between teams<text:bookmark-end text:name="__RefHeading___engineerspeak_translation_skills_between_teams_1"/><text:bookmark-end text:name="engineerspeak_translation_skills_between_teams"/></text:h>
      <text:list text:style-name="List_20_1" text:continue-numbering="false">
        <text:list-item>
          <text:p text:style-name="List_20_1_Content_First"> <text:span text:style-name="Strong_20_Emphasis">Speaker</text:span>: Bri Hatch  </text:p>
        </text:list-item>
        <text:list-item>
          <text:p text:style-name="List_20_1_Content"> <text:span text:style-name="Strong_20_Emphasis">Room</text:span>: HC 108  </text:p>
        </text:list-item>
        <text:list-item>
          <text:p text:style-name="List_20_1_Content_Last"> <text:span text:style-name="Strong_20_Emphasis">Time</text:span>: Sat 4:00 pm – 4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Random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umpteen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To non‑engineers, geeks often sound like a chorus of doom. When we say a codebase is “complete garbage,” we’re usually describing a tiny deviation from technical excellence — but sales and marketing may hear catastrophe and start polishing their résumés. This talk explores the dialect of <text:span text:style-name="Strong_20_Emphasis">Engineerspeak</text:span>: why technical minds gravitate toward edge cases, minutiae, and blunt honesty, and how that communication style can create friction across teams.</text:p>
      <text:p text:style-name="Text_20_body">Bri breaks down how to bridge the gap between technical rigor and organizational communication without sacrificing integrity. Expect humor, horror stories, and a healthy dose of self‑deprecation as we examine how to optimize one of the buggiest interfaces in any company: the one between teams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Anyone who interacts across the geek / non‑geek bor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44:17</meta:creation-date>
    <dc:creator>Generated</dc:creator>
    <dc:date>2026-06-21T21::44:17</dc:date>
    <dc:language>en-US</dc:language>
    <meta:editing-cycles>1</meta:editing-cycles>
    <meta:editing-duration>PT0S</meta:editing-duration>
    <dc:title>events:lfnw_2026_engineerspeak</dc:title>
  </office:meta>
</office:document-meta>
</file>