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first_black_engineer"/><text:bookmark-start text:name="__RefHeading___the_first_black_software_engineer_in_americarace_and_technology_at_the_dawn_of_the_digital_age_1"/><text:bookmark-start text:name="the_first_black_software_engineer_in_americarace_and_technology_at_the_dawn_of_the_digital_age"/>The First Black Software Engineer in America: Race and Technology at the Dawn of the Digital Age<text:bookmark-end text:name="__RefHeading___the_first_black_software_engineer_in_americarace_and_technology_at_the_dawn_of_the_digital_age_1"/><text:bookmark-end text:name="the_first_black_software_engineer_in_americarace_and_technology_at_the_dawn_of_the_digital_age"/></text:h>
      <text:list text:style-name="List_20_1" text:continue-numbering="false">
        <text:list-item>
          <text:p text:style-name="List_20_1_Content_First"> <text:span text:style-name="Strong_20_Emphasis">Speaker</text:span>: Clyde Ford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at 10:30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Additional Tags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Based on the memoir *THINK BLACK* (HarperCollins, 2019), this presentation interweaves the story of the speaker’s father — the first Black software engineer in America — with the role of digital technology in enabling some of the worst human rights abuses of the 20th and 21st centuries.</text:p>
      <text:p text:style-name="Text_20_body">The talk explores the intersection of race, computing history, and the evolution of digital systems, offering a personal and historical perspective on how technology has shaped society and the lives of those who built it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2:12</meta:creation-date>
    <dc:creator>Generated</dc:creator>
    <dc:date>2026-06-21T21::42:12</dc:date>
    <dc:language>en-US</dc:language>
    <meta:editing-cycles>1</meta:editing-cycles>
    <meta:editing-duration>PT0S</meta:editing-duration>
    <dc:title>events:lfnw_2026_first_black_engineer</dc:title>
  </office:meta>
</office:document-meta>
</file>