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hardening_linux"/><text:bookmark-start text:name="__RefHeading___hardening_linuxa_triple-threat_approach_with_selinux_fapolicyd_and_auditd_1"/><text:bookmark-start text:name="hardening_linuxa_triple-threat_approach_with_selinux_fapolicyd_and_auditd"/>Hardening Linux : A Triple-Threat Approach with SELinux, Fapolicyd, and Auditd<text:bookmark-end text:name="__RefHeading___hardening_linuxa_triple-threat_approach_with_selinux_fapolicyd_and_auditd_1"/><text:bookmark-end text:name="hardening_linuxa_triple-threat_approach_with_selinux_fapolicyd_and_auditd"/></text:h>
      <text:list text:style-name="List_20_1" text:continue-numbering="false">
        <text:list-item>
          <text:p text:style-name="List_20_1_Content_First"> <text:span text:style-name="Strong_20_Emphasis">Speaker</text:span>: Joshua Loscar  </text:p>
        </text:list-item>
        <text:list-item>
          <text:p text:style-name="List_20_1_Content"> <text:span text:style-name="Strong_20_Emphasis">Room</text:span>: CC 202  </text:p>
        </text:list-item>
        <text:list-item>
          <text:p text:style-name="List_20_1_Content_Last"> <text:span text:style-name="Strong_20_Emphasis">Time</text:span>: Sun 2:00 pm – 3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Hands-on Lab (90 min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Security / Privacy  </text:p>
        </text:list-item>
        <text:list-item>
          <text:p text:style-name="List_20_1_Content"> <text:span text:style-name="Strong_20_Emphasis">Additional Tags</text:span>: DevOps, Self-Host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first time speaking / several-th time speaking  </text:p>
        </text:list-item>
        <text:list-item>
          <text:p text:style-name="List_20_1_Content_Last"> <text:span text:style-name="Strong_20_Emphasis">At</text:span>: anywhere /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In an era of increasingly sophisticated cyber threats, securing Linux systems is more important than ever. This hands‑on lab introduces a <text:span text:style-name="Strong_20_Emphasis">triple‑threat approach</text:span> to Linux hardening using three foundational security tools:</text:p>
      <text:list text:style-name="List_20_1" text:continue-numbering="false">
        <text:list-item>
          <text:p text:style-name="List_20_1_Content_First"> <text:span text:style-name="Strong_20_Emphasis">SELinux</text:span> — Implements Mandatory Access Control (MAC) to enforce strict policy‑based access  </text:p>
        </text:list-item>
        <text:list-item>
          <text:p text:style-name="List_20_1_Content"> <text:span text:style-name="Strong_20_Emphasis">Fapolicyd</text:span> — A user‑space daemon that enhances file access control and prevents unauthorized execution  </text:p>
        </text:list-item>
        <text:list-item>
          <text:p text:style-name="List_20_1_Content_Last"> <text:span text:style-name="Strong_20_Emphasis">Auditd</text:span> — Logs and monitors system calls and user activity for visibility and compliance  </text:p>
        </text:list-item>
      </text:list>
      <text:p text:style-name="Text_20_body">Participants will learn how these tools complement each other to form a comprehensive security strategy. The lab covers installation, configuration, and practical usage, showing how to:</text:p>
      <text:list text:style-name="List_20_1" text:continue-numbering="false">
        <text:list-item>
          <text:p text:style-name="List_20_1_Content_First"> Build a strong security foundation for Linux infrastructure  </text:p>
        </text:list-item>
        <text:list-item>
          <text:p text:style-name="List_20_1_Content_Last"> Meet compliance requirements (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1:07</meta:creation-date>
    <dc:creator>Generated</dc:creator>
    <dc:date>2026-06-21T21::51:07</dc:date>
    <dc:language>en-US</dc:language>
    <meta:editing-cycles>1</meta:editing-cycles>
    <meta:editing-duration>PT0S</meta:editing-duration>
    <dc:title>events:lfnw_2026_hardening_linux</dc:title>
  </office:meta>
</office:document-meta>
</file>