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homelab_2_0"/><text:bookmark-start text:name="__RefHeading___homelab_2.0building_a_soft_nest_for_your_applications_1"/><text:bookmark-start text:name="homelab_2.0building_a_soft_nest_for_your_applications"/>Homelab 2.0: Building a Soft Nest for Your Applications<text:bookmark-end text:name="__RefHeading___homelab_2.0building_a_soft_nest_for_your_applications_1"/><text:bookmark-end text:name="homelab_2.0building_a_soft_nest_for_your_applications"/></text:h>
      <text:list text:style-name="List_20_1" text:continue-numbering="false">
        <text:list-item>
          <text:p text:style-name="List_20_1_Content_First"> <text:span text:style-name="Strong_20_Emphasis">Speaker</text:span>: Stephan Burns  </text:p>
        </text:list-item>
        <text:list-item>
          <text:p text:style-name="List_20_1_Content"> <text:span text:style-name="Strong_20_Emphasis">Room</text:span>: CC 203  </text:p>
        </text:list-item>
        <text:list-item>
          <text:p text:style-name="List_20_1_Content_Last"> <text:span text:style-name="Strong_20_Emphasis">Time</text:span>: Sat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first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My homelab began with a chat server for my robotics team running on a Raspberry Pi. Over time, it grew to over a dozen services, moved hardware multiple times, and became hard to manage and maintain. I had tried several times to use automation tools like Ansible to assist me, but they never stuck. One day, I decided I had had enough and started to design a new architecture from the ground up to solve the many problems I was facing.</text:p>
      <text:p text:style-name="Text_20_body">Attendees will learn how to create a fully reproducible environment using Golden Images, Terraform, Ansible, and the key to it all, the Disposable Architecture that prevents configuration drift. To achieve the following goals:</text:p>
      <text:list text:style-name="List_20_1" text:continue-numbering="false">
        <text:list-item>
          <text:p text:style-name="List_20_1_Content_First"> Maintaining and updating services should be quick and easy. Ideally, done from a phone in my spare time.  </text:p>
        </text:list-item>
        <text:list-item>
          <text:p text:style-name="List_20_1_Content"> Fully reproducible. The environment should be set up with nothing but git repositories.  </text:p>
        </text:list-item>
        <text:list-item>
          <text:p text:style-name="List_20_1_Content"> 0 config drift. For IaC tools like Ansible to work, config drift cannot happen.  </text:p>
        </text:list-item>
        <text:list-item>
          <text:p text:style-name="List_20_1_Content_Last"> Automate the boring stuff as much as possible. Things like DNS entries, backups, SSL certs, etc. should be automated.  </text:p>
        </text:list-item>
      </text:list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Self-host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9:40</meta:creation-date>
    <dc:creator>Generated</dc:creator>
    <dc:date>2026-06-21T21::59:40</dc:date>
    <dc:language>en-US</dc:language>
    <meta:editing-cycles>1</meta:editing-cycles>
    <meta:editing-duration>PT0S</meta:editing-duration>
    <dc:title>events:lfnw_2026_homelab_2_0</dc:title>
  </office:meta>
</office:document-meta>
</file>