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k8s_monitoring"/><text:bookmark-start text:name="__RefHeading___cost-effective_monitoring_in_kubernetes_1"/><text:bookmark-start text:name="cost-effective_monitoring_in_kubernetes"/>Cost-Effective Monitoring in Kubernetes<text:bookmark-end text:name="__RefHeading___cost-effective_monitoring_in_kubernetes_1"/><text:bookmark-end text:name="cost-effective_monitoring_in_kubernetes"/></text:h>
      <text:list text:style-name="List_20_1" text:continue-numbering="false">
        <text:list-item>
          <text:p text:style-name="List_20_1_Content_First"> <text:span text:style-name="Strong_20_Emphasis">Speaker</text:span>: Dima Lazerka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10:30 am – 11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Efficient monitoring is a top priority for many businesses, but costs can escalate quickly if not managed well. Kubernetes and application performance monitoring, however, do not have to be expensive.</text:p>
      <text:p text:style-name="Text_20_body">This presentation explores practical strategies and techniques for reducing monitoring costs. From efficient resource utilization to smart data retention policies, it covers a range of tactics aimed at maximizing the value of your monitoring investment.</text:p>
      <text:p text:style-name="Text_20_body">The session focuses on typical monitoring use cases and elegant, open‑source‑friendly ways to make systems more efficient, offering practical insights and actionable tips for optimizing monitoring expense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DevOps engineers  </text:p>
        </text:list-item>
        <text:list-item>
          <text:p text:style-name="List_20_1_Content"> Platform engineers  </text:p>
        </text:list-item>
        <text:list-item>
          <text:p text:style-name="List_20_1_Content_Last"> Anyone responsible for monitoring or observabil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6</meta:creation-date>
    <dc:creator>Generated</dc:creator>
    <dc:date>2026-06-21T21::52:46</dc:date>
    <dc:language>en-US</dc:language>
    <meta:editing-cycles>1</meta:editing-cycles>
    <meta:editing-duration>PT0S</meta:editing-duration>
    <dc:title>events:lfnw_2026_k8s_monitoring</dc:title>
  </office:meta>
</office:document-meta>
</file>