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kalpa_desktop"/><text:bookmark-start text:name="__RefHeading___kalpa_desktop_immutable_but_not_1"/><text:bookmark-start text:name="kalpa_desktop_immutable_but_not"/>Kalpa Desktop, Immutable, but not?<text:bookmark-end text:name="__RefHeading___kalpa_desktop_immutable_but_not_1"/><text:bookmark-end text:name="kalpa_desktop_immutable_but_not"/></text:h>
      <text:list text:style-name="List_20_1" text:continue-numbering="false">
        <text:list-item>
          <text:p text:style-name="List_20_1_Content_First"> <text:span text:style-name="Strong_20_Emphasis">Speaker</text:span>: Shawn Dunn  </text:p>
        </text:list-item>
        <text:list-item>
          <text:p text:style-name="List_20_1_Content"> <text:span text:style-name="Strong_20_Emphasis">Room</text:span>: CC 236  </text:p>
        </text:list-item>
        <text:list-item>
          <text:p text:style-name="List_20_1_Content_Last"> <text:span text:style-name="Strong_20_Emphasis">Time</text:span>: Sat 9:30 am – 10:00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OSS Distributions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several-th time speaking  </text:p>
        </text:list-item>
        <text:list-item>
          <text:p text:style-name="List_20_1_Content_Last"> <text:span text:style-name="Strong_20_Emphasis">At</text:span>: anywhere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Introduction and education on Kalpa Desktop, an atomic desktop product, based around the Plasma Desktop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Everybod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9:30</meta:creation-date>
    <dc:creator>Generated</dc:creator>
    <dc:date>2026-06-21T21::59:30</dc:date>
    <dc:language>en-US</dc:language>
    <meta:editing-cycles>1</meta:editing-cycles>
    <meta:editing-duration>PT0S</meta:editing-duration>
    <dc:title>events:lfnw_2026_kalpa_desktop</dc:title>
  </office:meta>
</office:document-meta>
</file>