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kernel_backports"/><text:bookmark-start text:name="__RefHeading___kernel_backport_automation_1"/><text:bookmark-start text:name="kernel_backport_automation"/>Kernel Backport Automation<text:bookmark-end text:name="__RefHeading___kernel_backport_automation_1"/><text:bookmark-end text:name="kernel_backport_automation"/></text:h>
      <text:list text:style-name="List_20_1" text:continue-numbering="false">
        <text:list-item>
          <text:p text:style-name="List_20_1_Content_First"> <text:span text:style-name="Strong_20_Emphasis">Speaker</text:span>: Jarod Wilson  </text:p>
        </text:list-item>
        <text:list-item>
          <text:p text:style-name="List_20_1_Content"> <text:span text:style-name="Strong_20_Emphasis">Room</text:span>: CC 235  </text:p>
        </text:list-item>
        <text:list-item>
          <text:p text:style-name="List_20_1_Content_Last"> <text:span text:style-name="Strong_20_Emphasis">Time</text:span>: Sat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Security / Privacy  </text:p>
        </text:list-item>
        <text:list-item>
          <text:p text:style-name="List_20_1_Content"> <text:span text:style-name="Strong_20_Emphasis">Additional Tags</text:span>: Development &amp; Dev Tools, OSS Distributions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session provides a look into the automated tooling running in Red Hat’s infrastructure for backporting upstream kernel changes into the Red Hat Enterprise Linux and CentOS Stream kernels. Attendees will gain insight into how Red Hat manages the complex and continuous process of integrating upstream improvements while maintaining stability and long‑term support requirements.</text:p>
      <text:p text:style-name="Text_20_body"><text:span text:style-name="Strong_20_Emphasis">Target Audience:</text:span></text:p>
      <text:list text:style-name="List_20_1" text:continue-numbering="false">
        <text:list-item>
          <text:p text:style-name="LastListParagraph_List_20_1_Content_First"> People using RHEL, CentOS, and derivativ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48:59</meta:creation-date>
    <dc:creator>Generated</dc:creator>
    <dc:date>2026-06-21T21::48:59</dc:date>
    <dc:language>en-US</dc:language>
    <meta:editing-cycles>1</meta:editing-cycles>
    <meta:editing-duration>PT0S</meta:editing-duration>
    <dc:title>events:lfnw_2026_kernel_backports</dc:title>
  </office:meta>
</office:document-meta>
</file>