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linux_career"/><text:bookmark-start text:name="__RefHeading___how_linux_gave_me_a_career_i_didn_t_know_existed_1"/><text:bookmark-start text:name="how_linux_gave_me_a_career_i_didn_t_know_existed"/>How Linux Gave Me a Career I Didn’t Know Existed<text:bookmark-end text:name="__RefHeading___how_linux_gave_me_a_career_i_didn_t_know_existed_1"/><text:bookmark-end text:name="how_linux_gave_me_a_career_i_didn_t_know_existed"/></text:h>
      <text:list text:style-name="List_20_1" text:continue-numbering="false">
        <text:list-item>
          <text:p text:style-name="List_20_1_Content_First"> <text:span text:style-name="Strong_20_Emphasis">Speaker</text:span>: Chris Beckman  </text:p>
        </text:list-item>
        <text:list-item>
          <text:p text:style-name="List_20_1_Content"> <text:span text:style-name="Strong_20_Emphasis">Room</text:span>: HC 203  </text:p>
        </text:list-item>
        <text:list-item>
          <text:p text:style-name="List_20_1_Content_Last"> <text:span text:style-name="Strong_20_Emphasis">Time</text:span>: Sat 9:30 am – 10:00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ecture (30 Min + Q&amp;A)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Education  </text:p>
        </text:list-item>
        <text:list-item>
          <text:p text:style-name="List_20_1_Content"> <text:span text:style-name="Strong_20_Emphasis">Additional Tags</text:span>: Random, Self-Hosting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"> <text:span text:style-name="Strong_20_Emphasis">Experience</text:span>: several-th time speaking  </text:p>
        </text:list-item>
        <text:list-item>
          <text:p text:style-name="List_20_1_Content_Last"> <text:span text:style-name="Strong_20_Emphasis">At</text:span>: anywhere, at lfnw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This talk is a personal story about growing up alongside the personal computer and discovering Linux long before understanding that “working with computers” could be a career. From MS-DOS and IBM compatibles, to gopher-era internet, to NeXTSTEP and early Linux servers hidden under desks, Linux quietly shaped the speaker’s skills, interests, and opportunities.</text:p>
      <text:p text:style-name="Text_20_body">Without Linux and open source software, the speaker would not have their career. They didn’t take a traditional path into tech, didn’t major in computer science, and didn’t plan to work in infrastructure or security. Open systems, accessible tooling, and a global community made it possible anyway.</text:p>
      <text:p text:style-name="Text_20_body">Today, Linux is no longer just something from the past — it’s something shared with family across generations. Attending LinuxFest Northwest together brings the story full circle, from early curiosity to lifelong community.</text:p>
      <text:p text:style-name="Text_20_body">This talk explores how Linux creates opportunity in unexpected places and why its impact extends far beyond code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ny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0:38</meta:creation-date>
    <dc:creator>Generated</dc:creator>
    <dc:date>2026-06-21T21::50:38</dc:date>
    <dc:language>en-US</dc:language>
    <meta:editing-cycles>1</meta:editing-cycles>
    <meta:editing-duration>PT0S</meta:editing-duration>
    <dc:title>events:lfnw_2026_linux_career</dc:title>
  </office:meta>
</office:document-meta>
</file>