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kernel_on_fpga"/><text:bookmark-start text:name="__RefHeading___linux_kernel_on_fpga_1"/><text:bookmark-start text:name="linux_kernel_on_fpga"/>Linux kernel on FPGA<text:bookmark-end text:name="__RefHeading___linux_kernel_on_fpga_1"/><text:bookmark-end text:name="linux_kernel_on_fpga"/></text:h>
      <text:list text:style-name="List_20_1" text:continue-numbering="false">
        <text:list-item>
          <text:p text:style-name="List_20_1_Content_First"> <text:span text:style-name="Strong_20_Emphasis">Speakers</text:span>: Daniel Kluss, Emily Johnson  </text:p>
        </text:list-item>
        <text:list-item>
          <text:p text:style-name="List_20_1_Content"> <text:span text:style-name="Strong_20_Emphasis">Room</text:span>: HC 204  </text:p>
        </text:list-item>
        <text:list-item>
          <text:p text:style-name="List_20_1_Content_Last"> <text:span text:style-name="Strong_20_Emphasis">Time</text:span>: Sun 10:25 am – 11:25 am  </text:p>
        </text:list-item>
      </text:list>
      <text:list text:style-name="List_20_1" text:continue-numbering="false">
        <text:list-item>
          <text:p text:style-name="List_20_1_Content_First"> <text:span text:style-name="Strong_20_Emphasis">Format</text:span>: Panel  </text:p>
        </text:list-item>
        <text:list-item>
          <text:p text:style-name="List_20_1_Content"> <text:span text:style-name="Strong_20_Emphasis">Difficulty</text:span>: Introductory / Some experience required / Expert  </text:p>
        </text:list-item>
        <text:list-item>
          <text:p text:style-name="List_20_1_Content"> <text:span text:style-name="Strong_20_Emphasis">Track</text:span>: Development &amp; Dev Tools  </text:p>
        </text:list-item>
        <text:list-item>
          <text:p text:style-name="List_20_1_Content"> <text:span text:style-name="Strong_20_Emphasis">Additional Tags</text:span>: Networks, Hardware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panel explores how to map <text:span text:style-name="Strong_20_Emphasis">FPGA PCIe address space directly into user mode</text:span> to bypass portions of the Linux kernel, enabling extremely high‑performance data paths. Daniel and Emily will discuss the architectural considerations, challenges, and benefits of this approach, along with real‑world applications where kernel bypass techniques dramatically improve throughput and latency.</text:p>
      <text:p text:style-name="Text_20_body">Attendees will gain insight into how FPGAs interface with Linux, what it takes to safely expose hardware resources to user space, and why developers might choose this model for specialized workloads.</text:p>
      <text:p text:style-name="Text_20_body"><text:span text:style-name="Strong_20_Emphasis">Target Audience:</text:span></text:p>
      <text:list text:style-name="List_20_1" text:continue-numbering="false">
        <text:list-item>
          <text:p text:style-name="List_20_1_Content_First"> Developers working with FPGAs  </text:p>
        </text:list-item>
        <text:list-item>
          <text:p text:style-name="List_20_1_Content"> Kernel and systems programmers  </text:p>
        </text:list-item>
        <text:list-item>
          <text:p text:style-name="List_20_1_Content_Last"> Hardware and networking engine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3:07</meta:creation-date>
    <dc:creator>Generated</dc:creator>
    <dc:date>2026-06-21T21::33:07</dc:date>
    <dc:language>en-US</dc:language>
    <meta:editing-cycles>1</meta:editing-cycles>
    <meta:editing-duration>PT0S</meta:editing-duration>
    <dc:title>events:lfnw_2026_linux_kernel_on_fpga</dc:title>
  </office:meta>
</office:document-meta>
</file>