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unplugged_live"/><text:bookmark-start text:name="__RefHeading___linux_unplugged_live_1"/><text:bookmark-start text:name="linux_unplugged_live"/>LINUX Unplugged LIVE<text:bookmark-end text:name="__RefHeading___linux_unplugged_live_1"/><text:bookmark-end text:name="linux_unplugged_live"/></text:h>
      <text:list text:style-name="List_20_1" text:continue-numbering="false">
        <text:list-item>
          <text:p text:style-name="List_20_1_Content_First"> <text:span text:style-name="Strong_20_Emphasis">Speakers</text:span>: Chris Fisher, Wes Payne  </text:p>
        </text:list-item>
        <text:list-item>
          <text:p text:style-name="List_20_1_Content"> <text:span text:style-name="Strong_20_Emphasis">Room</text:span>: HC 108  </text:p>
        </text:list-item>
        <text:list-item>
          <text:p text:style-name="List_20_1_Content_Last"> <text:span text:style-name="Strong_20_Emphasis">Time</text:span>: Sun 10:00 am – 11:00 am  </text:p>
        </text:list-item>
      </text:list>
      <text:list text:style-name="List_20_1" text:continue-numbering="false">
        <text:list-item>
          <text:p text:style-name="List_20_1_Content_First"> <text:span text:style-name="Strong_20_Emphasis">Format</text:span>: Live Event  </text:p>
        </text:list-item>
        <text:list-item>
          <text:p text:style-name="List_20_1_Content"> <text:span text:style-name="Strong_20_Emphasis">Difficulty</text:span>: Introductory  </text:p>
        </text:list-item>
        <text:list-item>
          <text:p text:style-name="List_20_1_Content"> <text:span text:style-name="Strong_20_Emphasis">Track</text:span>: Expo Booth  </text:p>
        </text:list-item>
        <text:list-item>
          <text:p text:style-name="List_20_1_Content"> <text:span text:style-name="Strong_20_Emphasis">Additional Tags</text:span>: Self-Hosting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Join the live recording of <text:span text:style-name="Strong_20_Emphasis">LINUX Unplugged</text:span>, an annual LinuxFest Northwest tradition. Chris Fisher and Wes Payne bring their signature mix of insight, humor, and community energy to the stage for a full hour of conversation, surprises, and audience participation.</text:p>
      <text:p text:style-name="Text_20_body">Whether you're a longtime listener or brand new to the show, this is your chance to be part of the recording, connect with fellow Linux enthusiasts, and experience the show’s unique blend of storytelling and open‑source spirit — live and in person.</text:p>
      <text:p text:style-name="Text_20_body"><text:span text:style-name="Strong_20_Emphasis">Target Audience:</text:span></text:p>
      <text:list text:style-name="List_20_1" text:continue-numbering="false">
        <text:list-item>
          <text:p text:style-name="LastListParagraph_List_20_1_Content_First"> Everyone at LFN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37:24</meta:creation-date>
    <dc:creator>Generated</dc:creator>
    <dc:date>2026-06-21T21::37:24</dc:date>
    <dc:language>en-US</dc:language>
    <meta:editing-cycles>1</meta:editing-cycles>
    <meta:editing-duration>PT0S</meta:editing-duration>
    <dc:title>events:lfnw_2026_linux_unplugged_live</dc:title>
  </office:meta>
</office:document-meta>
</file>