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mastodon_lessons"/><text:bookmark-start text:name="__RefHeading___things_to_be_learned_from_nine_years_on_mastodon_and_the_fediverse_1"/><text:bookmark-start text:name="things_to_be_learned_from_nine_years_on_mastodon_and_the_fediverse"/>things to be learned from nine years on mastodon and the fediverse<text:bookmark-end text:name="__RefHeading___things_to_be_learned_from_nine_years_on_mastodon_and_the_fediverse_1"/><text:bookmark-end text:name="things_to_be_learned_from_nine_years_on_mastodon_and_the_fediverse"/></text:h>
      <text:list text:style-name="List_20_1" text:continue-numbering="false">
        <text:list-item>
          <text:p text:style-name="List_20_1_Content_First"> <text:span text:style-name="Strong_20_Emphasis">Speaker</text:span>: Vanta Black  </text:p>
        </text:list-item>
        <text:list-item>
          <text:p text:style-name="List_20_1_Content"> <text:span text:style-name="Strong_20_Emphasis">Room</text:span>: CC 234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Networks  </text:p>
        </text:list-item>
        <text:list-item>
          <text:p text:style-name="List_20_1_Content"> <text:span text:style-name="Strong_20_Emphasis">Additional Tags</text:span>: Sustainability &amp; Funding, Education, Creative, Random, Self-Hosting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fter nine years on the Fediverse — nearly since the earliest days of Mastodon — Vanta has seen the ecosystem grow, shift, struggle, and flourish. Starting as a user and later becoming an instance admin, they’ve experienced firsthand how the Fediverse can shape identity, build community, and change lives.</text:p>
      <text:p text:style-name="Text_20_body">This talk shares the most important lessons learned over nearly a decade: what makes the Fediverse special, what challenges it faces, how communities thrive, and how participation can be both deeply rewarding and personally transformative. Expect reflections on culture, connection, admin realities, and the joy of alternative social media spaces.</text:p>
      <text:p text:style-name="Text_20_body"><text:span text:style-name="Strong_20_Emphasis">Target Audience:</text:span></text:p>
      <text:list text:style-name="List_20_1" text:continue-numbering="false">
        <text:list-item>
          <text:p text:style-name="List_20_1_Content_First"> Fediverse users  </text:p>
        </text:list-item>
        <text:list-item>
          <text:p text:style-name="List_20_1_Content"> Instance admins  </text:p>
        </text:list-item>
        <text:list-item>
          <text:p text:style-name="List_20_1_Content_Last"> Anyone interested in alternative social media eco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07</meta:creation-date>
    <dc:creator>Generated</dc:creator>
    <dc:date>2026-06-21T21::54:07</dc:date>
    <dc:language>en-US</dc:language>
    <meta:editing-cycles>1</meta:editing-cycles>
    <meta:editing-duration>PT0S</meta:editing-duration>
    <dc:title>events:lfnw_2026_mastodon_lessons</dc:title>
  </office:meta>
</office:document-meta>
</file>