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not_rocket_science"/><text:bookmark-start text:name="__RefHeading___it_s_not_rocket_science_it_s_a_flywheelengineering_os_communities_with_devex_1"/><text:bookmark-start text:name="it_s_not_rocket_science_it_s_a_flywheelengineering_os_communities_with_devex"/>It's Not Rocket Science, It's a Flywheel: Engineering OS Communities with DevEx<text:bookmark-end text:name="__RefHeading___it_s_not_rocket_science_it_s_a_flywheelengineering_os_communities_with_devex_1"/><text:bookmark-end text:name="it_s_not_rocket_science_it_s_a_flywheelengineering_os_communities_with_devex"/></text:h>
      <text:list text:style-name="List_20_1" text:continue-numbering="false">
        <text:list-item>
          <text:p text:style-name="List_20_1_Content_First"> <text:span text:style-name="Strong_20_Emphasis">Speaker</text:span>: Jeremy Meiss  </text:p>
        </text:list-item>
        <text:list-item>
          <text:p text:style-name="List_20_1_Content"> <text:span text:style-name="Strong_20_Emphasis">Room</text:span>: HC 204  </text:p>
        </text:list-item>
        <text:list-item>
          <text:p text:style-name="List_20_1_Content_Last"> <text:span text:style-name="Strong_20_Emphasis">Time</text:span>: Sun 11:30 am – 12:0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 Some experience required  </text:p>
        </text:list-item>
        <text:list-item>
          <text:p text:style-name="List_20_1_Content"> <text:span text:style-name="Strong_20_Emphasis">Track</text:span>: DevOps  </text:p>
        </text:list-item>
        <text:list-item>
          <text:p text:style-name="List_20_1_Content"> <text:span text:style-name="Strong_20_Emphasis">Additional Tags</text:span>: OSS Distributions, Sustainability &amp; Funding  </text:p>
        </text:list-item>
        <text:list-item>
          <text:p text:style-name="List_20_1_Content"> <text:span text:style-name="Strong_20_Emphasis">Presenter Location</text:span>: In-person  </text:p>
        </text:list-item>
        <text:list-item>
          <text:p text:style-name="List_20_1_Content"> <text:span text:style-name="Strong_20_Emphasis">Experience</text:span>: umpteenth time speaking  </text:p>
        </text:list-item>
        <text:list-item>
          <text:p text:style-name="List_20_1_Content_Last"> <text:span text:style-name="Strong_20_Emphasis">At</text:span>: anywhere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riving open source communities don’t happen by accident — they’re engineered. Sporadic contributions and overworked maintainers often lead to burnout or stagnation, but a well‑designed <text:span text:style-name="Strong_20_Emphasis">Developer Experience (DevEx) Flywheel</text:span> can transform community growth from a struggle into a sustainable cycle.</text:p>
      <text:p text:style-name="Text_20_body">In this talk, Jeremy connects the everyday concept of a <text:span text:style-name="Strong_20_Emphasis">flywheel</text:span> with DevEx principles to show how communities gain momentum. He explores how feedback loops, “time to joy,” onboarding, documentation, and contributor pathways all work together to create an experience that encourages participation and strengthens project health.</text:p>
      <text:p text:style-name="Text_20_body">Instead of hoping for community growth, attendees will learn how to <text:span text:style-name="Strong_20_Emphasis">intentionally design</text:span> it through Developer Experience.</text:p>
      <text:p text:style-name="Text_20_body"><text:span text:style-name="Strong_20_Emphasis">Target Audience:</text:span></text:p>
      <text:list text:style-name="List_20_1" text:continue-numbering="false">
        <text:list-item>
          <text:p text:style-name="List_20_1_Content_First"> Anyone building or maintaining open source communities  </text:p>
        </text:list-item>
        <text:list-item>
          <text:p text:style-name="List_20_1_Content"> DevOps practitioners  </text:p>
        </text:list-item>
        <text:list-item>
          <text:p text:style-name="List_20_1_Content_Last"> Contributors and maintainers looking to reduce burnout and increase engag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1:07</meta:creation-date>
    <dc:creator>Generated</dc:creator>
    <dc:date>2026-06-21T21::51:07</dc:date>
    <dc:language>en-US</dc:language>
    <meta:editing-cycles>1</meta:editing-cycles>
    <meta:editing-duration>PT0S</meta:editing-duration>
    <dc:title>events:lfnw_2026_not_rocket_science</dc:title>
  </office:meta>
</office:document-meta>
</file>