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observability"/><text:bookmark-start text:name="__RefHeading___better_together_using_observability_tools_for_siem_and_analytics_1"/><text:bookmark-start text:name="better_together_using_observability_tools_for_siem_and_analytics"/>Better Together using Observability tools for SIEM and Analytics<text:bookmark-end text:name="__RefHeading___better_together_using_observability_tools_for_siem_and_analytics_1"/><text:bookmark-end text:name="better_together_using_observability_tools_for_siem_and_analytics"/></text:h>
      <text:list text:style-name="List_20_1" text:continue-numbering="false">
        <text:list-item>
          <text:p text:style-name="List_20_1_Content_First"> <text:span text:style-name="Strong_20_Emphasis">Speakers</text:span>: Mathias Palmersheim, Josh Lee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un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DevOp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Finding root causes during outages or security incidents is hard enough — but it becomes far more difficult when every team uses a different toolset. This talk explores why observability and SIEM tools are <text:span text:style-name="Strong_20_Emphasis">better together</text:span>, and how unifying them can dramatically improve communication, reduce toil, and cut costs.</text:p>
      <text:p text:style-name="Text_20_body">Mathias and Josh explain how, despite different stakeholders (SRE, Security, Business Analysts), the underlying data problem is the same: collecting, streaming, processing, storing, and analyzing events. They show how a <text:span text:style-name="Strong_20_Emphasis">unified pipeline</text:span> can serve all these needs while improving user experience and reducing operational friction.</text:p>
      <text:p text:style-name="Text_20_body">Attendees will learn:</text:p>
      <text:list text:style-name="List_20_1" text:continue-numbering="false">
        <text:list-item>
          <text:p text:style-name="List_20_1_Content_First"> Why combining observability and SIEM tools creates better outcomes  </text:p>
        </text:list-item>
        <text:list-item>
          <text:p text:style-name="List_20_1_Content"> The challenges of merging toolchains and how to overcome them  </text:p>
        </text:list-item>
        <text:list-item>
          <text:p text:style-name="List_20_1_Content_Last"> How to design a unified observability solution that delivers the right data to every stakeholder  </text:p>
        </text:list-item>
      </text:list>
      <text:p text:style-name="Text_20_body">The result: SRE, Security, and Business teams can all get what they need from a shared, coherent data ecosystem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SRE practitioners  </text:p>
        </text:list-item>
        <text:list-item>
          <text:p text:style-name="List_20_1_Content_Last"> Security practition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2:36</meta:creation-date>
    <dc:creator>Generated</dc:creator>
    <dc:date>2026-06-21T21::42:36</dc:date>
    <dc:language>en-US</dc:language>
    <meta:editing-cycles>1</meta:editing-cycles>
    <meta:editing-duration>PT0S</meta:editing-duration>
    <dc:title>events:lfnw_2026_observability</dc:title>
  </office:meta>
</office:document-meta>
</file>