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pen_source_ai_ecosystem"/><text:bookmark-start text:name="__RefHeading___the_open_source_ai_ecosystemfrom_the_big_picture_to_today_s_tools_1"/><text:bookmark-start text:name="the_open_source_ai_ecosystemfrom_the_big_picture_to_today_s_tools"/>The Open Source AI Ecosystem: From the Big Picture to Today’s Tools<text:bookmark-end text:name="__RefHeading___the_open_source_ai_ecosystemfrom_the_big_picture_to_today_s_tools_1"/><text:bookmark-end text:name="the_open_source_ai_ecosystemfrom_the_big_picture_to_today_s_tools"/></text:h>
      <text:list text:style-name="List_20_1" text:continue-numbering="false">
        <text:list-item>
          <text:p text:style-name="List_20_1_Content_First"> <text:span text:style-name="Strong_20_Emphasis">Speaker</text:span>: Rhys Faler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s it possible to have state‑of‑the‑art Artificial Intelligence without giving up privacy or relying on a corporate cloud? In 2026, the answer is <text:span text:style-name="Strong_20_Emphasis">yes</text:span> — thanks to the rapid rise of the <text:span text:style-name="Strong_20_Emphasis">Open Source AI ecosystem</text:span>. This session provides a high‑level tour of the global landscape, highlighting how different innovation hubs contribute to the movement:</text:p>
      <text:list text:style-name="List_20_1" text:continue-numbering="false">
        <text:list-item>
          <text:p text:style-name="List_20_1_Content_First"> <text:span text:style-name="Strong_20_Emphasis">China</text:span> — Efficiency  </text:p>
        </text:list-item>
        <text:list-item>
          <text:p text:style-name="List_20_1_Content"> <text:span text:style-name="Strong_20_Emphasis">Europe</text:span> — Sovereignty  </text:p>
        </text:list-item>
        <text:list-item>
          <text:p text:style-name="List_20_1_Content"> <text:span text:style-name="Strong_20_Emphasis">Abu Dhabi</text:span> — New Architectures  </text:p>
        </text:list-item>
        <text:list-item>
          <text:p text:style-name="List_20_1_Content_Last"> <text:span text:style-name="Strong_20_Emphasis">Seattle</text:span> — Transparency  </text:p>
        </text:list-item>
      </text:list>
      <text:p text:style-name="Text_20_body">Rhys will then explore some of the strongest open‑source AI tools available today, covering both <text:span text:style-name="Strong_20_Emphasis">horizontal (general‑purpose)</text:span> and <text:span text:style-name="Strong_20_Emphasis">vertical (specialized)</text:span> solutions. Attendees will gain a clear understanding of how open‑source AI has become competitive with proprietary systems — while remaining fully under user control.</text:p>
      <text:p text:style-name="Text_20_body">Whether you're integrating AI into your workflow or simply concerned about privacy in a rapidly evolving field, this talk offers essential context for navigating the world of Open Source AI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ctivists  </text:p>
        </text:list-item>
        <text:list-item>
          <text:p text:style-name="List_20_1_Content"> Developers  </text:p>
        </text:list-item>
        <text:list-item>
          <text:p text:style-name="List_20_1_Content_Last"> Us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00</meta:creation-date>
    <dc:creator>Generated</dc:creator>
    <dc:date>2026-06-21T21::49:00</dc:date>
    <dc:language>en-US</dc:language>
    <meta:editing-cycles>1</meta:editing-cycles>
    <meta:editing-duration>PT0S</meta:editing-duration>
    <dc:title>events:lfnw_2026_open_source_ai_ecosystem</dc:title>
  </office:meta>
</office:document-meta>
</file>