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performant_networking"/><text:bookmark-start text:name="__RefHeading___building_performant_network_infrastructure_for_thousands_of_snapshotted_vmsebpf_geneve_and_more_1"/><text:bookmark-start text:name="building_performant_network_infrastructure_for_thousands_of_snapshotted_vmsebpf_geneve_and_more"/>Building Performant Network Infrastructure for Thousands of Snapshotted VMs: eBPF, Geneve, and more<text:bookmark-end text:name="__RefHeading___building_performant_network_infrastructure_for_thousands_of_snapshotted_vmsebpf_geneve_and_more_1"/><text:bookmark-end text:name="building_performant_network_infrastructure_for_thousands_of_snapshotted_vmsebpf_geneve_and_more"/></text:h>
      <text:list text:style-name="List_20_1" text:continue-numbering="false">
        <text:list-item>
          <text:p text:style-name="List_20_1_Content_First"> <text:span text:style-name="Strong_20_Emphasis">Speakers</text:span>: Shivendra Srivastava, Prashant Kumar Singh, Kshitij Gupta  </text:p>
        </text:list-item>
        <text:list-item>
          <text:p text:style-name="List_20_1_Content"> <text:span text:style-name="Strong_20_Emphasis">Room</text:span>: HC 204  </text:p>
        </text:list-item>
        <text:list-item>
          <text:p text:style-name="List_20_1_Content_Last"> <text:span text:style-name="Strong_20_Emphasis">Time</text:span>: Sat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Additional Format</text:span>: Panel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Networks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Running thousands of snapshotted VMs presents unique networking challenges that push Linux networking primitives to their limits. This talk explores battle‑tested strategies for designing large‑scale network topologies that balance performance, isolation, and resource efficiency.</text:p>
      <text:p text:style-name="Text_20_body">Topics include:</text:p>
      <text:list text:style-name="List_20_1" text:continue-numbering="false">
        <text:list-item>
          <text:p text:style-name="List_20_1_Content_First"> Modern tunneling with <text:span text:style-name="Strong_20_Emphasis">Geneve</text:span> for scalable overlay networks  </text:p>
        </text:list-item>
        <text:list-item>
          <text:p text:style-name="List_20_1_Content"> <text:span text:style-name="Strong_20_Emphasis">eBPF‑accelerated networking</text:span> to bypass kernel bottlenecks and reach line‑rate performance  </text:p>
        </text:list-item>
        <text:list-item>
          <text:p text:style-name="List_20_1_Content"> <text:span text:style-name="Strong_20_Emphasis">Stateless NAT</text:span> techniques enabling network reuse without connection tracking  </text:p>
        </text:list-item>
        <text:list-item>
          <text:p text:style-name="List_20_1_Content"> Smart firewall design using <text:span text:style-name="Strong_20_Emphasis">device‑prefix‑based iptables/nftables</text:span> rules that scale to thousands of instances  </text:p>
        </text:list-item>
        <text:list-item>
          <text:p text:style-name="List_20_1_Content"> <text:span text:style-name="Strong_20_Emphasis">Namespace pooling</text:span> strategies to reduce creation/teardown overhead during rapid VM snapshot operations  </text:p>
        </text:list-item>
        <text:list-item>
          <text:p text:style-name="List_20_1_Content_Last"> Understanding <text:span text:style-name="Strong_20_Emphasis">RTNL lock contention</text:span>, its impact on large‑scale deployments, and mitigation strategies  </text:p>
        </text:list-item>
      </text:list>
      <text:p text:style-name="Text_20_body">Attendees will learn how to architect network stacks that meet the demands of snapshotted workloads—where VMs are frequently cloned, restored, and migrated—while maintaining security boundaries and predictable performance. Real‑world examples show how these techniques reduce network initialization time from seconds to milliseconds and support 10K+ concurrent VM instances on commodity hardware.</text:p>
      <text:p text:style-name="Text_20_body"><text:span text:style-name="Strong_20_Emphasis">Target Audience:</text:span></text:p>
      <text:list text:style-name="List_20_1" text:continue-numbering="false">
        <text:list-item>
          <text:p text:style-name="List_20_1_Content_First"> Students  </text:p>
        </text:list-item>
        <text:list-item>
          <text:p text:style-name="List_20_1_Content"> Engineers  </text:p>
        </text:list-item>
        <text:list-item>
          <text:p text:style-name="List_20_1_Content_Last"> Architects interested in scaling network perform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2:14</meta:creation-date>
    <dc:creator>Generated</dc:creator>
    <dc:date>2026-06-21T21::52:14</dc:date>
    <dc:language>en-US</dc:language>
    <meta:editing-cycles>1</meta:editing-cycles>
    <meta:editing-duration>PT0S</meta:editing-duration>
    <dc:title>events:lfnw_2026_performant_networking</dc:title>
  </office:meta>
</office:document-meta>
</file>