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ostgresql"/><text:bookmark-start text:name="__RefHeading___scaling_postgresqlcitus_vs_timescaledb_choosing_the_best-fit_1"/><text:bookmark-start text:name="scaling_postgresqlcitus_vs_timescaledb_choosing_the_best-fit"/>Scaling PostgreSQL; Citus vs TimescaleDB, Choosing The Best-Fit<text:bookmark-end text:name="__RefHeading___scaling_postgresqlcitus_vs_timescaledb_choosing_the_best-fit_1"/><text:bookmark-end text:name="scaling_postgresqlcitus_vs_timescaledb_choosing_the_best-fit"/></text:h>
      <text:list text:style-name="List_20_1" text:continue-numbering="false">
        <text:list-item>
          <text:p text:style-name="List_20_1_Content_First"> <text:span text:style-name="Strong_20_Emphasis">Speaker</text:span>: Robert Bernier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10:30 am – 12:0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Expert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nybody with a few years of experience as a PostgreSQL DBA has heard of the CitusDB and TimescaleDB extensions. For those familiar with repositories and GitHub, installing these extensions is straightforward. But the real question is: <text:span text:style-name="Strong_20_Emphasis">which one should you choose?</text:span></text:p>
      <text:p text:style-name="Text_20_body">This session guides attendees toward the best‑fit solution by covering the issues that matter and the underlying reasons for selecting one technology over the other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DBAs  </text:p>
        </text:list-item>
        <text:list-item>
          <text:p text:style-name="List_20_1_Content_Last"> Database archit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02</meta:creation-date>
    <dc:creator>Generated</dc:creator>
    <dc:date>2026-06-21T21::49:02</dc:date>
    <dc:language>en-US</dc:language>
    <meta:editing-cycles>1</meta:editing-cycles>
    <meta:editing-duration>PT0S</meta:editing-duration>
    <dc:title>events:lfnw_2026_postgresql</dc:title>
  </office:meta>
</office:document-meta>
</file>