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retro_internet"/><text:bookmark-start text:name="__RefHeading___building_and_running_a_retro_internet_for_retro_computing_users_1"/><text:bookmark-start text:name="building_and_running_a_retro_internet_for_retro_computing_users"/>Building and running a "retro internet" for retro computing users<text:bookmark-end text:name="__RefHeading___building_and_running_a_retro_internet_for_retro_computing_users_1"/><text:bookmark-end text:name="building_and_running_a_retro_internet_for_retro_computing_users"/></text:h>
      <text:list text:style-name="List_20_1" text:continue-numbering="false">
        <text:list-item>
          <text:p text:style-name="List_20_1_Content_First"> <text:span text:style-name="Strong_20_Emphasis">Speaker</text:span>: Cursed Silicon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un 10:25 am – 10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Networks  </text:p>
        </text:list-item>
        <text:list-item>
          <text:p text:style-name="List_20_1_Content"> <text:span text:style-name="Strong_20_Emphasis">Additional Tags</text:span>: Hardware,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Using old (retro) computers on today’s modern web is extremely difficult — from security concerns to complete incompatibility with newer standards. <text:span text:style-name="Strong_20_Emphasis">Compu‑Global‑Hyper‑Mega‑Net (CGHMN)</text:span> is a community project built to solve exactly that problem by providing a dedicated network for retro computing enthusiasts.</text:p>
      <text:p text:style-name="Text_20_body">This talk explores how CGHMN recreates a <text:span text:style-name="Strong_20_Emphasis">1990s–early 2000s internet experience</text:span>, allowing vintage systems across the world to connect, collaborate, and communicate in an environment tailored to their limitations. Attendees will learn what it takes to build and operate a “retro internet,” why it matters, and how the community keeps it fun and functional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Retro computing folk  </text:p>
        </text:list-item>
        <text:list-item>
          <text:p text:style-name="List_20_1_Content"> Linux enthusiasts  </text:p>
        </text:list-item>
        <text:list-item>
          <text:p text:style-name="List_20_1_Content_Last"> Technologists curious about alternative networking eco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4:05</meta:creation-date>
    <dc:creator>Generated</dc:creator>
    <dc:date>2026-06-21T21::54:05</dc:date>
    <dc:language>en-US</dc:language>
    <meta:editing-cycles>1</meta:editing-cycles>
    <meta:editing-duration>PT0S</meta:editing-duration>
    <dc:title>events:lfnw_2026_retro_internet</dc:title>
  </office:meta>
</office:document-meta>
</file>