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lfnw_2026_rocky_linux_hardening"/><text:bookmark-start text:name="__RefHeading___layered_security_hardening_in_rocky_linuxprotection_before_the_patch_1"/><text:bookmark-start text:name="layered_security_hardening_in_rocky_linuxprotection_before_the_patch"/>Layered Security Hardening in Rocky Linux: Protection Before the Patch<text:bookmark-end text:name="__RefHeading___layered_security_hardening_in_rocky_linuxprotection_before_the_patch_1"/><text:bookmark-end text:name="layered_security_hardening_in_rocky_linuxprotection_before_the_patch"/></text:h>
      <text:list text:style-name="List_20_1" text:continue-numbering="false">
        <text:list-item>
          <text:p text:style-name="List_20_1_Content_First"> <text:span text:style-name="Strong_20_Emphasis">Speaker</text:span>: Brady Dibble  </text:p>
        </text:list-item>
        <text:list-item>
          <text:p text:style-name="List_20_1_Content"> <text:span text:style-name="Strong_20_Emphasis">Room</text:span>: CC 203  </text:p>
        </text:list-item>
        <text:list-item>
          <text:p text:style-name="List_20_1_Content_Last"> <text:span text:style-name="Strong_20_Emphasis">Time</text:span>: Sun 2:00 pm – 2:30 pm  </text:p>
        </text:list-item>
      </text:list>
      <text:list text:style-name="List_20_1" text:continue-numbering="false">
        <text:list-item>
          <text:p text:style-name="List_20_1_Content_First"> <text:span text:style-name="Strong_20_Emphasis">Format</text:span>: Lecture (30 Min + Q&amp;A)  </text:p>
        </text:list-item>
        <text:list-item>
          <text:p text:style-name="List_20_1_Content"> <text:span text:style-name="Strong_20_Emphasis">Difficulty</text:span>: Some experience required  </text:p>
        </text:list-item>
        <text:list-item>
          <text:p text:style-name="List_20_1_Content"> <text:span text:style-name="Strong_20_Emphasis">Track</text:span>: Security / Privacy  </text:p>
        </text:list-item>
        <text:list-item>
          <text:p text:style-name="List_20_1_Content"> <text:span text:style-name="Strong_20_Emphasis">Additional Tags</text:span>: OSS Distributions  </text:p>
        </text:list-item>
        <text:list-item>
          <text:p text:style-name="List_20_1_Content"> <text:span text:style-name="Strong_20_Emphasis">Presenter Location</text:span>: In-person  </text:p>
        </text:list-item>
        <text:list-item>
          <text:p text:style-name="List_20_1_Content"> <text:span text:style-name="Strong_20_Emphasis">Experience</text:span>: several-th time speaking  </text:p>
        </text:list-item>
        <text:list-item>
          <text:p text:style-name="List_20_1_Content_Last"> <text:span text:style-name="Strong_20_Emphasis">At</text:span>: anywhere / at lfnw  </text:p>
        </text:list-item>
      </text:list>
      <text:h text:style-name="Heading_20_3" text:outline-level="3"><text:bookmark-start text:name="__RefHeading___description_2"/><text:bookmark-start text:name="description"/>Description:<text:bookmark-end text:name="__RefHeading___description_2"/><text:bookmark-end text:name="description"/></text:h>
      <text:p text:style-name="Text_20_body">Package‑level security hardening can eliminate entire classes of vulnerabilities before CVEs are published — or mitigate them before patches exist. The <text:span text:style-name="Strong_20_Emphasis">Rocky Linux Security SIG</text:span> demonstrates this proactive approach by modifying core packages and integrating tools such as <text:span text:style-name="Strong_20_Emphasis">LKRG</text:span>, drawing on decades of Openwall hardening work.</text:p>
      <text:p text:style-name="Text_20_body">A key example: the hardened <text:span text:style-name="Strong_20_Emphasis">glibc</text:span> in Rocky Linux prevented exploitation of <text:span text:style-name="Strong_20_Emphasis">CVE‑2023‑4911 (Looney Tunables)</text:span>, reducing impact before upstream Enterprise Linux shipped a fix.</text:p>
      <text:p text:style-name="Text_20_body">This talk explains:</text:p>
      <text:list text:style-name="List_20_1" text:continue-numbering="false">
        <text:list-item>
          <text:p text:style-name="List_20_1_Content_First"> Which packages are hardened and why  </text:p>
        </text:list-item>
        <text:list-item>
          <text:p text:style-name="List_20_1_Content"> What attack surfaces these modifications eliminate  </text:p>
        </text:list-item>
        <text:list-item>
          <text:p text:style-name="List_20_1_Content_Last"> How the contro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56:23</meta:creation-date>
    <dc:creator>Generated</dc:creator>
    <dc:date>2026-06-21T21::56:23</dc:date>
    <dc:language>en-US</dc:language>
    <meta:editing-cycles>1</meta:editing-cycles>
    <meta:editing-duration>PT0S</meta:editing-duration>
    <dc:title>events:lfnw_2026_rocky_linux_hardening</dc:title>
  </office:meta>
</office:document-meta>
</file>