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secure_boot"/><text:bookmark-start text:name="__RefHeading___what_is_secure-boot_and_why_you_should_use_it_1"/><text:bookmark-start text:name="what_is_secure-boot_and_why_you_should_use_it"/>What is secure-boot and why you should use it.<text:bookmark-end text:name="__RefHeading___what_is_secure-boot_and_why_you_should_use_it_1"/><text:bookmark-end text:name="what_is_secure-boot_and_why_you_should_use_it"/></text:h>
      <text:list text:style-name="List_20_1" text:continue-numbering="false">
        <text:list-item>
          <text:p text:style-name="List_20_1_Content_First"> <text:span text:style-name="Strong_20_Emphasis">Speaker</text:span>: Nathaniel Smith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at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Additional Tags</text:span>: Hardware, Education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Secure-boot is a feature of desktops and laptops that ensures the software running has not been tampered with and is trusted. From what I have seen, Linux users are less likely to think that Secure Boot is an important feature and many disable it entirely. I will teach the math behind Secure Boot, showing how it works so participants can better understand it, demystifying the technology. Next I will teach how Secure Boot improves security on computers that utilize it. Microsoft recently has made people annoyed with their insistence of requiring the TPM chip, a hardware feature that ensures Secure Boot keys have not been tampered with, leading many Linux users to dislike the technology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Newer users of Lin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37:25</meta:creation-date>
    <dc:creator>Generated</dc:creator>
    <dc:date>2026-06-21T21::37:25</dc:date>
    <dc:language>en-US</dc:language>
    <meta:editing-cycles>1</meta:editing-cycles>
    <meta:editing-duration>PT0S</meta:editing-duration>
    <dc:title>events:lfnw_2026_secure_boot</dc:title>
  </office:meta>
</office:document-meta>
</file>