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self_hosted_stack"/><text:bookmark-start text:name="__RefHeading___the_self-hosted_stack_-_building_your_own_cloud_with_open_source_1"/><text:bookmark-start text:name="the_self-hosted_stack_-_building_your_own_cloud_with_open_source"/>The Self-Hosted Stack - Building Your Own Cloud with Open Source<text:bookmark-end text:name="__RefHeading___the_self-hosted_stack_-_building_your_own_cloud_with_open_source_1"/><text:bookmark-end text:name="the_self-hosted_stack_-_building_your_own_cloud_with_open_source"/></text:h>
      <text:list text:style-name="List_20_1" text:continue-numbering="false">
        <text:list-item>
          <text:p text:style-name="List_20_1_Content_First"> <text:span text:style-name="Strong_20_Emphasis">Speaker</text:span>: Brandon Hopkins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un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first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Most people assume that building a personal cloud requires expensive hardware, endless maintenance, or settling for something unreliable. Brandon has been running a production‑grade homelab for years, and in this talk he shows how approachable — and powerful — a modern self‑hosted stack can be.</text:p>
      <text:p text:style-name="Text_20_body">Attendees will walk through a real, fully open‑source home cloud built on:</text:p>
      <text:list text:style-name="List_20_1" text:continue-numbering="false">
        <text:list-item>
          <text:p text:style-name="List_20_1_Content_First"> <text:span text:style-name="Strong_20_Emphasis">Proxmox</text:span> as the virtualization foundation  </text:p>
        </text:list-item>
        <text:list-item>
          <text:p text:style-name="List_20_1_Content"> <text:span text:style-name="Strong_20_Emphasis">Nextcloud</text:span> as an alternative to Microsoft 365 or Google Workspace  </text:p>
        </text:list-item>
        <text:list-item>
          <text:p text:style-name="List_20_1_Content"> <text:span text:style-name="Strong_20_Emphasis">Immich</text:span> as a replacement for Google Photos  </text:p>
        </text:list-item>
        <text:list-item>
          <text:p text:style-name="List_20_1_Content"> <text:span text:style-name="Strong_20_Emphasis">Jellyfin</text:span> instead of commercial streaming services  </text:p>
        </text:list-item>
        <text:list-item>
          <text:p text:style-name="List_20_1_Content_Last"> <text:span text:style-name="Strong_20_Emphasis">NetBird</text:span> to securely connect everything without punching firewall holes  </text:p>
        </text:list-item>
      </text:list>
      <text:p text:style-name="Text_20_body">The session covers why people switch to self‑hosting, the real‑world tradeoffs, and what you should consider before diving in. You’ll leave with a clear picture of what a modern open‑source home cloud looks like, what it takes to build one, and whether it’s the right move for you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People interested in self‑hos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31:07</meta:creation-date>
    <dc:creator>Generated</dc:creator>
    <dc:date>2026-06-21T21::31:07</dc:date>
    <dc:language>en-US</dc:language>
    <meta:editing-cycles>1</meta:editing-cycles>
    <meta:editing-duration>PT0S</meta:editing-duration>
    <dc:title>events:lfnw_2026_self_hosted_stack</dc:title>
  </office:meta>
</office:document-meta>
</file>