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Building Performant Network Infrastructure for Thousands of Snapshotted VMs: eBPF, Geneve, and more<text:line-break/><text:s text:c="14"/></text:p>
      <text:p text:style-name="Text_20_body"><text:bookmark text:name="events:lfnw_2026_snapshotted_vms"/>Running thousands of snapshotted VMs presents unique networking challenges that push Linux networking primitives to their limits. This talk explores battle-tested strategies for designing large-scale network topologies that balance performance, isolation, and resource efficiency.
We'll dive into practical solutions for high-density VM environments, covering:</text:p>
      <text:list text:style-name="List_20_1" text:continue-numbering="false">
        <text:list-item>
          <text:p text:style-name="List_20_1_Content_First"> 1. Modern tunneling with Geneve for scalable overlay networks that outperform traditional approaches.</text:p>
        </text:list-item>
        <text:list-item>
          <text:p text:style-name="List_20_1_Content"> 2. eBPF-accelerated networking to bypass kernel bottlenecks and achieve line-rate performance.</text:p>
        </text:list-item>
        <text:list-item>
          <text:p text:style-name="List_20_1_Content"> 3. Stateless NAT techniques that enable network reuse without connection tracking overhead.</text:p>
        </text:list-item>
        <text:list-item>
          <text:p text:style-name="List_20_1_Content"> 4. Smart firewall design using device prefix-based iptables/nftables rules that scale to thousands of instances.</text:p>
        </text:list-item>
        <text:list-item>
          <text:p text:style-name="List_20_1_Content"> 5. Namespace pooling strategies to minimize creation/teardown costs during rapid VM snapshot operations.</text:p>
        </text:list-item>
        <text:list-item>
          <text:p text:style-name="List_20_1_Content_Last"> 6. RTNL lock contention and its operational impact on large-scale deployments, plus mitigation strategies.</text:p>
        </text:list-item>
      </text:list>
      <text:p text:style-name="Text_20_body">Attendees will learn how to architect network stacks that handle the unique demands of snapshotted workloads—where VMs are frequently cloned, restored, and migrated—while maintaining security boundaries and predictable performance. Real-world examples will demonstrate how these techniques reduce network initialization time from seconds to milliseconds and handle 10K+ concurrent VM instances on commodity hardware.</text:p>
      <text:p text:style-name="Preformatted_20_Text"><text:s text:c="14"/>HC 204<text:line-break/><text:s text:c="14"/>Sat 9:30 am - 10:00 am<text:line-break/><text:s text:c="14"/></text:p>
      <text:p text:style-name="Preformatted_20_Text"><text:s text:c="26"/>Lecture (30 Min + Q&amp;A)<text:line-break/><text:s text:c="26"/>Panel<text:line-break/><text:s text:c="26"/>Introductory<text:line-break/><text:s text:c="26"/>Some experience required<text:line-break/><text:s text:c="26"/>Networks<text:line-break/><text:s text:c="26"/>In-person<text:line-break/><text:s text:c="26"/>anywhere<text:line-break/><text:s text:c="26"/>severalth time speaking<text:line-break/><text:s text:c="14"/><text:line-break/><text:s text:c="6"/>Target Audience<text:s text:c="4"/><text:line-break/><text:s text:c="10"/>Students, Engineers, Architects interested in scaling network perform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18:48</meta:creation-date>
    <dc:creator>Generated</dc:creator>
    <dc:date>2026-06-22T02::18:48</dc:date>
    <dc:language>en-US</dc:language>
    <meta:editing-cycles>1</meta:editing-cycles>
    <meta:editing-duration>PT0S</meta:editing-duration>
    <dc:title>events:lfnw_2026_snapshotted_vms</dc:title>
  </office:meta>
</office:document-meta>
</file>