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waybar"/><text:bookmark-start text:name="__RefHeading___overengineering_the_swaybar_and_accidentally_reinventing_scheduling_1"/><text:bookmark-start text:name="overengineering_the_swaybar_and_accidentally_reinventing_scheduling"/>Overengineering the Swaybar (and accidentally reinventing scheduling)<text:bookmark-end text:name="__RefHeading___overengineering_the_swaybar_and_accidentally_reinventing_scheduling_1"/><text:bookmark-end text:name="overengineering_the_swaybar_and_accidentally_reinventing_scheduling"/></text:h>
      <text:list text:style-name="List_20_1" text:continue-numbering="false">
        <text:list-item>
          <text:p text:style-name="List_20_1_Content_First"> <text:span text:style-name="Strong_20_Emphasis">Speaker</text:span>: Thomas Gebert  </text:p>
        </text:list-item>
        <text:list-item>
          <text:p text:style-name="List_20_1_Content"> <text:span text:style-name="Strong_20_Emphasis">Room</text:span>: CC 203  </text:p>
        </text:list-item>
        <text:list-item>
          <text:p text:style-name="List_20_1_Content_Last"> <text:span text:style-name="Strong_20_Emphasis">Time</text:span>: Sat 11:25 am – 11: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elopment &amp; Dev Tool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Sway is a popular tiling window manager for Wayland. While its core is solid, it is notably incomplete in several areas.</text:p>
      <text:p text:style-name="Text_20_body">This talk walks through the speaker’s journey of adding features to Sway to make it feel more complete, exploring increasingly complex code, the evolution of design decisions, and the reasoning behind them. Along the way, the process accidentally veers into reinventing scheduling concepts, offering a fun and insightful look at concurrency, design tradeoffs, and overengineering in practice.</text:p>
      <text:p text:style-name="Text_20_body"><text:span text:style-name="Strong_20_Emphasis">Target Audience:</text:span></text:p>
      <text:list text:style-name="List_20_1" text:continue-numbering="false">
        <text:list-item>
          <text:p text:style-name="List_20_1_Content_First"> People with some programming experience  </text:p>
        </text:list-item>
        <text:list-item>
          <text:p text:style-name="List_20_1_Content_Last"> Those with (optional) familiarity writing concurrent software — concurrency concepts will be explained during the tal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6:23</meta:creation-date>
    <dc:creator>Generated</dc:creator>
    <dc:date>2026-06-21T21::56:23</dc:date>
    <dc:language>en-US</dc:language>
    <meta:editing-cycles>1</meta:editing-cycles>
    <meta:editing-duration>PT0S</meta:editing-duration>
    <dc:title>events:lfnw_2026_swaybar</dc:title>
  </office:meta>
</office:document-meta>
</file>