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Installing Ubuntu With No Handlebars<text:line-break/><text:s text:c="14"/>Romeo Solano<text:line-break/><text:s text:c="14"/>CC 234<text:line-break/><text:s text:c="14"/>Sat 10:30 am - 11:00 am<text:line-break/><text:s text:c="24"/></text:p>
      <text:p text:style-name="Text_20_body"><text:bookmark text:name="events:lfnw_2026_ubuntu_install"/>After this talk, you will be able to install Ubuntu Server with your hands tied behind your back, whether it be on a virtual machine or bare metal, with or without a network connection, in a datacenter or in your lap. We will also discuss some of the design decisions, limitations, and long-standing bugs in Subiquity, along with workarounds.</text:p>
      <text:p text:style-name="Preformatted_20_Text"><text:s text:c="26"/>Lecture (30 Min + Q&amp;A)<text:line-break/><text:s text:c="26"/>Some experience required<text:line-break/><text:s text:c="26"/>DevOps<text:line-break/><text:s text:c="26"/>OSS Distributions<text:line-break/><text:s text:c="26"/>In-person<text:line-break/><text:s text:c="26"/>umpteenth time speaking<text:line-break/><text:s text:c="26"/>anywhere<text:line-break/><text:s text:c="2"/><text:line-break/><text:s text:c="6"/>Target Audience<text:line-break/><text:s text:c="10"/>Anyone who installs Ubuntu<text:line-break/>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8::11:39</meta:creation-date>
    <dc:creator>Generated</dc:creator>
    <dc:date>2026-05-06T08::11:39</dc:date>
    <dc:language>en-US</dc:language>
    <meta:editing-cycles>1</meta:editing-cycles>
    <meta:editing-duration>PT0S</meta:editing-duration>
    <dc:title>events:lfnw_2026_ubuntu_install</dc:title>
  </office:meta>
</office:document-meta>
</file>