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ai_agent_control"/><text:bookmark-start text:name="__RefHeading___think_outside_the_box_deploy_inside_itai_agent_control_via_infrastructure_1"/><text:bookmark-start text:name="think_outside_the_box_deploy_inside_itai_agent_control_via_infrastructure"/>Think Outside the Box, Deploy Inside It: AI Agent Control via Infrastructure<text:bookmark-end text:name="__RefHeading___think_outside_the_box_deploy_inside_itai_agent_control_via_infrastructure_1"/><text:bookmark-end text:name="think_outside_the_box_deploy_inside_itai_agent_control_via_infrastructure"/></text:h>
      <text:list text:style-name="List_20_1" text:continue-numbering="false">
        <text:list-item>
          <text:p text:style-name="List_20_1_Content_First"> <text:span text:style-name="Strong_20_Emphasis">Speaker</text:span>: Priya Ananthasankar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un 11:20 am – 11:5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/ Some experience required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Additional Tags</text:span>: DevOps, AI / ML, Creativ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What’s the balance between giving AI agents enough autonomy to be useful and keeping them under control? This session explores that tension through a practical experiment: deploying the <text:span text:style-name="Strong_20_Emphasis">same AI agent</text:span> across progressively more constrained environments and observing how its behavior changes.</text:p>
      <text:p text:style-name="Text_20_body">Priya walks through three stages:</text:p>
      <text:list text:style-name="List_20_1" text:continue-numbering="false">
        <text:list-item>
          <text:p text:style-name="List_20_1_Content_First"> <text:span text:style-name="Strong_20_Emphasis">Unrestricted deployment</text:span> — watching how an unconstrained agent explores and behaves  </text:p>
        </text:list-item>
        <text:list-item>
          <text:p text:style-name="List_20_1_Content"> <text:span text:style-name="Strong_20_Emphasis">Tightened constraints</text:span> — limiting environment, permissions, or resources and analyzing the impact  </text:p>
        </text:list-item>
        <text:list-item>
          <text:p text:style-name="List_20_1_Content_Last"> <text:span text:style-name="Strong_20_Emphasis">Minimal guardrails</text:span> — identifying the smallest set of controls needed to ensure safety, reproducibility, and reliability without killing creativity  </text:p>
        </text:list-item>
      </text:list>
      <text:p text:style-name="Text_20_body">Through concrete examples, attendees will discover:</text:p>
      <text:list text:style-name="List_20_1" text:continue-numbering="false">
        <text:list-item>
          <text:p text:style-name="List_20_1_Content_First"> How much freedom an agent actually needs to stay useful  </text:p>
        </text:list-item>
        <text:list-item>
          <text:p text:style-name="List_20_1_Content"> How far you can lock things down before losing value  </text:p>
        </text:list-item>
        <text:list-item>
          <text:p text:style-name="List_20_1_Content_Last"> Where the real control points live — and why control is about *channeling* creativity, not caging it  </text:p>
        </text:list-item>
      </text:list>
      <text:p text:style-name="Text_20_body">This talk blends infrastructure, DevOps, and AI agent design to show how deployment environments shape agent behavior as much as model architecture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Cloud engineers  </text:p>
        </text:list-item>
        <text:list-item>
          <text:p text:style-name="List_20_1_Content"> DevOps engineers  </text:p>
        </text:list-item>
        <text:list-item>
          <text:p text:style-name="List_20_1_Content"> Infrastructure engineers  </text:p>
        </text:list-item>
        <text:list-item>
          <text:p text:style-name="List_20_1_Content_Last"> AI practitioner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0:00</meta:creation-date>
    <dc:creator>Generated</dc:creator>
    <dc:date>2026-06-22T03::50:00</dc:date>
    <dc:language>en-US</dc:language>
    <meta:editing-cycles>1</meta:editing-cycles>
    <meta:editing-duration>PT0S</meta:editing-duration>
    <dc:title>events:lfnw_2026_ai_agent_control</dc:title>
  </office:meta>
</office:document-meta>
</file>