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i_scanned_my_brain_rot"/><text:bookmark-start text:name="__RefHeading___ai_scanned_my_brain_rottheatre_performance_1"/><text:bookmark-start text:name="ai_scanned_my_brain_rottheatre_performance"/>AI Scanned my Brain Rot: Theatre Performance<text:bookmark-end text:name="__RefHeading___ai_scanned_my_brain_rottheatre_performance_1"/><text:bookmark-end text:name="ai_scanned_my_brain_rottheatre_performance"/></text:h>
      <text:list text:style-name="List_20_1" text:continue-numbering="false">
        <text:list-item>
          <text:p text:style-name="List_20_1_Content_First"> <text:span text:style-name="Strong_20_Emphasis">Speaker</text:span>: James Sundquist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un 3:00 pm – 4:0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ive Event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Live and in-person only. Living Cartoon Company will perform an original 20‑minute theatre piece plus a 10‑minute talkback. Expect live physical theatre, which may include pantomime, comedy, clown, music, puppetry, improv, stand‑up, and AI‑themed absurdity. Two unique showings will take place between 3pm and 4pm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Theatre Perform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8:18</meta:creation-date>
    <dc:creator>Generated</dc:creator>
    <dc:date>2026-06-22T03::58:18</dc:date>
    <dc:language>en-US</dc:language>
    <meta:editing-cycles>1</meta:editing-cycles>
    <meta:editing-duration>PT0S</meta:editing-duration>
    <dc:title>events:lfnw_2026_ai_scanned_my_brain_rot</dc:title>
  </office:meta>
</office:document-meta>
</file>