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ansible_molecule"/><text:bookmark-start text:name="__RefHeading___introduction_to_ansible_molecule_1"/><text:bookmark-start text:name="introduction_to_ansible_molecule"/>Introduction to Ansible Molecule<text:bookmark-end text:name="__RefHeading___introduction_to_ansible_molecule_1"/><text:bookmark-end text:name="introduction_to_ansible_molecule"/></text:h>
      <text:list text:style-name="List_20_1" text:continue-numbering="false">
        <text:list-item>
          <text:p text:style-name="List_20_1_Content_First"> <text:span text:style-name="Strong_20_Emphasis">Speaker</text:span>: Brian Hoppus  </text:p>
        </text:list-item>
        <text:list-item>
          <text:p text:style-name="List_20_1_Content"> <text:span text:style-name="Strong_20_Emphasis">Room</text:span>: CC 234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Ops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re you tired of spinning your wheels fixing failed Ansible runs and dealing with configuration drift? As organizations continue moving toward Infrastructure as Code (IaC) and declarative automation, reliable tooling becomes essential. Building idempotent, reusable, and error‑free Ansible roles can be challenging — especially when testing across multiple operating systems or recovering from failed automation runs.</text:p>
      <text:p text:style-name="Text_20_body">Simple linting and check‑mode runs aren’t enough. This talk introduces <text:span text:style-name="Strong_20_Emphasis">Ansible Molecule</text:span>, a testing framework that helps operations teams validate roles, catch issues early, and ensure consistent automation.</text:p>
      <text:p text:style-name="Text_20_body">Attendees will learn how Molecule can help:</text:p>
      <text:list text:style-name="List_20_1" text:continue-numbering="false">
        <text:list-item>
          <text:p text:style-name="List_20_1_Content_First"> Reduce configuration drift  </text:p>
        </text:list-item>
        <text:list-item>
          <text:p text:style-name="List_20_1_Content"> Test roles across different OS environments  </text:p>
        </text:list-item>
        <text:list-item>
          <text:p text:style-name="List_20_1_Content"> Improve reliability and repeatability of automation  </text:p>
        </text:list-item>
        <text:list-item>
          <text:p text:style-name="List_20_1_Content_Last"> Support modern DevOps workflows  </text:p>
        </text:list-item>
      </text:list>
      <text:p text:style-name="Text_20_body"><text:span text:style-name="Strong_20_Emphasis">Target Audience:</text:span></text:p>
      <text:list text:style-name="List_20_1" text:continue-numbering="false">
        <text:list-item>
          <text:p text:style-name="List_20_1_Content_First"> Sysadmins  </text:p>
        </text:list-item>
        <text:list-item>
          <text:p text:style-name="List_20_1_Content_Last"> DevOps engine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2:35</meta:creation-date>
    <dc:creator>Generated</dc:creator>
    <dc:date>2026-06-22T03::52:35</dc:date>
    <dc:language>en-US</dc:language>
    <meta:editing-cycles>1</meta:editing-cycles>
    <meta:editing-duration>PT0S</meta:editing-duration>
    <dc:title>events:lfnw_2026_ansible_molecule</dc:title>
  </office:meta>
</office:document-meta>
</file>