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build_a_router"/><text:bookmark-start text:name="__RefHeading___do_you_want_to_build_a_router_1"/><text:bookmark-start text:name="do_you_want_to_build_a_router"/>Do you want to build a router?<text:bookmark-end text:name="__RefHeading___do_you_want_to_build_a_router_1"/><text:bookmark-end text:name="do_you_want_to_build_a_router"/></text:h>
      <text:list text:style-name="List_20_1" text:continue-numbering="false">
        <text:list-item>
          <text:p text:style-name="List_20_1_Content_First"> <text:span text:style-name="Strong_20_Emphasis">Speaker</text:span>: Mathias Palmersheim  </text:p>
        </text:list-item>
        <text:list-item>
          <text:p text:style-name="List_20_1_Content"> <text:span text:style-name="Strong_20_Emphasis">Room</text:span>: CC 203  </text:p>
        </text:list-item>
        <text:list-item>
          <text:p text:style-name="List_20_1_Content_Last"> <text:span text:style-name="Strong_20_Emphasis">Time</text:span>: Sat 4:00 pm – 4:30 p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Lecture (30 Min + Q&amp;A)  </text:p>
        </text:list-item>
        <text:list-item>
          <text:p text:style-name="List_20_1_Content"> <text:span text:style-name="Strong_20_Emphasis">Difficulty</text:span>: Some experience required  </text:p>
        </text:list-item>
        <text:list-item>
          <text:p text:style-name="List_20_1_Content"> <text:span text:style-name="Strong_20_Emphasis">Track</text:span>: Networks  </text:p>
        </text:list-item>
        <text:list-item>
          <text:p text:style-name="List_20_1_Content"> <text:span text:style-name="Strong_20_Emphasis">Additional Tags</text:span>: Self-Hosting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_Last"> <text:span text:style-name="Strong_20_Emphasis">Experience</text:span>: several-th time speaking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After years of configuring firewalls and routers, Mathias found himself wishing these platforms were as easy to manage as a standard Linux machine — especially since his Ansible‑based workflow already made Linux configuration effortless. Unfortunately, most routing platforms fall short: no API, thin Ansible modules wrapped around a CLI, or limited access to the open‑source tools running underneath.</text:p>
      <text:p text:style-name="Text_20_body">This talk explores how Mathias gradually — and then very quickly — transitioned from relying on traditional router platforms to running a <text:span text:style-name="Strong_20_Emphasis">Linux‑based router</text:span> managed through the same GitOps workflow as the rest of his infrastructure. Attendees will learn what motivated the shift, what challenges emerged, and how adopting a Linux router improved control, observability, and consistency across his homelab.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astListParagraph_List_20_1_Content_First"> Network admins who want better control and observability of their networking equipme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3::52:17</meta:creation-date>
    <dc:creator>Generated</dc:creator>
    <dc:date>2026-06-22T03::52:17</dc:date>
    <dc:language>en-US</dc:language>
    <meta:editing-cycles>1</meta:editing-cycles>
    <meta:editing-duration>PT0S</meta:editing-duration>
    <dc:title>events:lfnw_2026_build_a_router</dc:title>
  </office:meta>
</office:document-meta>
</file>