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hecksums"/><text:bookmark-start text:name="__RefHeading___introduction_to_checksums_and_hashing_101_1"/><text:bookmark-start text:name="introduction_to_checksums_and_hashing_101"/>Introduction To Checksums And Hashing 101<text:bookmark-end text:name="__RefHeading___introduction_to_checksums_and_hashing_101_1"/><text:bookmark-end text:name="introduction_to_checksums_and_hashing_101"/></text:h>
      <text:list text:style-name="List_20_1" text:continue-numbering="false">
        <text:list-item>
          <text:p text:style-name="List_20_1_Content_First"> <text:span text:style-name="Strong_20_Emphasis">Speaker</text:span>: Larry Hastings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 are checksums? What’s a hash? And why are they everywhere?  
If you use a computer, you rely on checksums constantly — from data storage and retrieval to digital security. This session introduces the fundamentals of checksums and hashing in a friendly, accessible way.</text:p>
      <text:p text:style-name="Text_20_body">Larry will explain what these mechanisms are, how they work at a high level, and the many ways they’re used in modern computing. The talk includes only a tiny bit of math and maybe some very simple programming, making it perfect for curious minds who want to understand the invisible tools that keep our digital world running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Technically‑minded curious fol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39</meta:creation-date>
    <dc:creator>Generated</dc:creator>
    <dc:date>2026-06-22T03::50:39</dc:date>
    <dc:language>en-US</dc:language>
    <meta:editing-cycles>1</meta:editing-cycles>
    <meta:editing-duration>PT0S</meta:editing-duration>
    <dc:title>events:lfnw_2026_checksums</dc:title>
  </office:meta>
</office:document-meta>
</file>