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choosing_a_distro"/><text:bookmark-start text:name="__RefHeading___choosing_the_right_distro_for_you_1"/><text:bookmark-start text:name="choosing_the_right_distro_for_you"/>Choosing the Right Distro for You!<text:bookmark-end text:name="__RefHeading___choosing_the_right_distro_for_you_1"/><text:bookmark-end text:name="choosing_the_right_distro_for_you"/></text:h>
      <text:list text:style-name="List_20_1" text:continue-numbering="false">
        <text:list-item>
          <text:p text:style-name="List_20_1_Content_First"> <text:span text:style-name="Strong_20_Emphasis">Speaker</text:span>: Kevin Burkeland  </text:p>
        </text:list-item>
        <text:list-item>
          <text:p text:style-name="List_20_1_Content"> <text:span text:style-name="Strong_20_Emphasis">Room</text:span>: HC 203  </text:p>
        </text:list-item>
        <text:list-item>
          <text:p text:style-name="List_20_1_Content_Last"> <text:span text:style-name="Strong_20_Emphasis">Time</text:span>: Sun 10:25 am – 10:55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Education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umpteenth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Linux is cool — but where do you even start? For beginners, the sheer number of distributions, desktop environments, and choices can feel overwhelming. This session breaks everything down in a friendly, accessible way with <text:span text:style-name="Strong_20_Emphasis">no prior knowledge required</text:span>.</text:p>
      <text:p text:style-name="Text_20_body">Kevin will walk through what a “distro” actually is, how different desktop environments shape your experience, and why you might choose one distribution over another. If you’ve been dragged to LinuxFest by a friend and are still trying to figure out what’s going on, this is absolutely the session for you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astListParagraph_List_20_1_Content_First"> People who were dragged here by someone else and are trying to figure out what the heck is going 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52:22</meta:creation-date>
    <dc:creator>Generated</dc:creator>
    <dc:date>2026-06-22T03::52:22</dc:date>
    <dc:language>en-US</dc:language>
    <meta:editing-cycles>1</meta:editing-cycles>
    <meta:editing-duration>PT0S</meta:editing-duration>
    <dc:title>events:lfnw_2026_choosing_a_distro</dc:title>
  </office:meta>
</office:document-meta>
</file>