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lonezilla_deployment"/><text:bookmark-start text:name="__RefHeading___clonezilla_projectefficient_deployment_rescue_for_x86_arm_and_risc-v_1"/><text:bookmark-start text:name="clonezilla_projectefficient_deployment_rescue_for_x86_arm_and_risc-v"/>Clonezilla project: Efficient Deployment &amp; Rescue for x86, ARM, and RISC-V<text:bookmark-end text:name="__RefHeading___clonezilla_projectefficient_deployment_rescue_for_x86_arm_and_risc-v_1"/><text:bookmark-end text:name="clonezilla_projectefficient_deployment_rescue_for_x86_arm_and_risc-v"/></text:h>
      <text:list text:style-name="List_20_1" text:continue-numbering="false">
        <text:list-item>
          <text:p text:style-name="List_20_1_Content_First"> <text:span text:style-name="Strong_20_Emphasis">Speakers</text:span>: Steven Shiau, Chen‑Kai Sun, Yu‑Chin Tsai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Expo Booth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Since 2007, <text:span text:style-name="Strong_20_Emphasis">Clonezilla</text:span> has been the “Swiss Army Knife” for system administrators who need to clone, back up, and deploy systems — a fully open‑source alternative to proprietary ghosting tools. At this expo booth, the core maintainers will showcase the evolution of disk imaging and answer questions directly from attendees.</text:p>
      <text:p text:style-name="Text_20_body">Highlights include:</text:p>
      <text:list text:style-name="List_20_1" text:continue-numbering="false">
        <text:list-item>
          <text:p text:style-name="List_20_1_Content_First"> <text:span text:style-name="Strong_20_Emphasis">Massive Deployment:</text:span> Learn how Clonezilla SE (Server Edition) and Lite Server enable large‑scale cloning using Multicast and BitTorrent.  </text:p>
        </text:list-item>
        <text:list-item>
          <text:p text:style-name="List_20_1_Content"> <text:span text:style-name="Strong_20_Emphasis">Next‑Gen Architecture:</text:span> See a live demo of Clonezilla running on <text:span text:style-name="Strong_20_Emphasis">RISC‑V</text:span>, supporting the latest open hardware.  </text:p>
        </text:list-item>
        <text:list-item>
          <text:p text:style-name="List_20_1_Content_Last"> <text:span text:style-name="Strong_20_Emphasis">Troubleshooting:</text:span> Bring your tricky partition tables, hardware quirks, or imaging challenges — the maintainers are happy to help.  </text:p>
        </text:list-item>
      </text:list>
      <text:p text:style-name="Text_20_body">Whether you're a long‑time Clonezilla user or brand new to FOSS imaging, stop by to chat, see demos, and grab a sticker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interested in system imaging  </text:p>
        </text:list-item>
        <text:list-item>
          <text:p text:style-name="List_20_1_Content"> Sysadmins  </text:p>
        </text:list-item>
        <text:list-item>
          <text:p text:style-name="List_20_1_Content_Last"> Users exploring open‑source deployment and rescue too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19</meta:creation-date>
    <dc:creator>Generated</dc:creator>
    <dc:date>2026-06-22T03::48:19</dc:date>
    <dc:language>en-US</dc:language>
    <meta:editing-cycles>1</meta:editing-cycles>
    <meta:editing-duration>PT0S</meta:editing-duration>
    <dc:title>events:lfnw_2026_clonezilla_deployment</dc:title>
  </office:meta>
</office:document-meta>
</file>