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lonezilla_riscv_part2"/><text:bookmark-start text:name="__RefHeading___clonezilla_live_on_risc-v_part_2from_porting_to_mass_deployment_1"/><text:bookmark-start text:name="clonezilla_live_on_risc-v_part_2from_porting_to_mass_deployment"/>Clonezilla Live on RISC-V (Part 2): From Porting to Mass Deployment<text:bookmark-end text:name="__RefHeading___clonezilla_live_on_risc-v_part_2from_porting_to_mass_deployment_1"/><text:bookmark-end text:name="clonezilla_live_on_risc-v_part_2from_porting_to_mass_deployment"/></text:h>
      <text:list text:style-name="List_20_1" text:continue-numbering="false">
        <text:list-item>
          <text:p text:style-name="List_20_1_Content_First"> <text:span text:style-name="Strong_20_Emphasis">Speakers</text:span>: Steven Shiau, Chen‑Kai Sun, Yu‑Chin Tsai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s the RISC‑V ecosystem matures from development boards into production‑ready hardware, the need for reliable, scalable deployment tools becomes increasingly important. This talk continues the story of bringing <text:span text:style-name="Strong_20_Emphasis">Clonezilla Live</text:span> to the RISC‑V architecture — moving from the challenges of initial porting to the realities of mass deployment.</text:p>
      <text:p text:style-name="Text_20_body">The speakers first detail the technical hurdles of porting Debian‑based Clonezilla to next‑generation hardware such as the <text:span text:style-name="Strong_20_Emphasis">DC‑ROMA RISC‑V Laptop II (SpacemiT K1 SoC)</text:span>. Topics include navigating complex boot chains (U‑Boot → UEFI) and integrating vendor‑specific kernels and firmware (e.g., Bianbu Linux) to achieve stable bare‑metal booting.</text:p>
      <text:p text:style-name="Text_20_body">Building on that foundation, the session presents a scalable strategy for provisioning RISC‑V clusters using <text:span text:style-name="Strong_20_Emphasis">HiFive Premier P550 boards</text:span> and <text:span text:style-name="Strong_20_Emphasis">DC‑ROMA laptops</text:span>. Instead of traditional PXE workflows, the team demonstrates a flexible <text:span text:style-name="Strong_20_Emphasis">“Net Clone”</text:span> approach where clients boot locally and synchronize via Clonezilla Lite Server. This includes the novel <text:span text:style-name="Strong_20_Emphasis">BDMfRD (BitTorrent Deployment from Raw Device)</text:span> mechanism, which distributes data peer‑to‑peer directly from raw disk partitions — eliminating intermediate image creation, reducing preparation time, and avoiding multicast bottleneck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ystem administrators  </text:p>
        </text:list-item>
        <text:list-item>
          <text:p text:style-name="List_20_1_Content"> RISC‑V developers  </text:p>
        </text:list-item>
        <text:list-item>
          <text:p text:style-name="List_20_1_Content"> Cluster and deployment engineers  </text:p>
        </text:list-item>
        <text:list-item>
          <text:p text:style-name="List_20_1_Content_Last"> Anyone interested in large‑scale open‑hardware provisio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00</meta:creation-date>
    <dc:creator>Generated</dc:creator>
    <dc:date>2026-06-22T03::50:00</dc:date>
    <dc:language>en-US</dc:language>
    <meta:editing-cycles>1</meta:editing-cycles>
    <meta:editing-duration>PT0S</meta:editing-duration>
    <dc:title>events:lfnw_2026_clonezilla_riscv_part2</dc:title>
  </office:meta>
</office:document-meta>
</file>