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rystal_ball"/><text:bookmark-start text:name="__RefHeading___jeff_looks_in_a_crystal_ball_and_answers_your_questions_1"/><text:bookmark-start text:name="jeff_looks_in_a_crystal_ball_and_answers_your_questions"/>Jeff looks in a crystal ball and answers your questions<text:bookmark-end text:name="__RefHeading___jeff_looks_in_a_crystal_ball_and_answers_your_questions_1"/><text:bookmark-end text:name="jeff_looks_in_a_crystal_ball_and_answers_your_questions"/></text:h>
      <text:list text:style-name="List_20_1" text:continue-numbering="false">
        <text:list-item>
          <text:p text:style-name="List_20_1_Content_First"> <text:span text:style-name="Strong_20_Emphasis">Speaker</text:span>: Jeff Silverma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Panel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Jeff Silverman has been answering questions from people for decades. This session is a live Q&amp;A where attendees can ask Jeff anything, and he’ll do his best to answer on the spot. No slides, no script — just curiosity, conversation, and whatever insights emerge from the crystal ball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bo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2:34</meta:creation-date>
    <dc:creator>Generated</dc:creator>
    <dc:date>2026-06-22T03::52:34</dc:date>
    <dc:language>en-US</dc:language>
    <meta:editing-cycles>1</meta:editing-cycles>
    <meta:editing-duration>PT0S</meta:editing-duration>
    <dc:title>events:lfnw_2026_crystal_ball</dc:title>
  </office:meta>
</office:document-meta>
</file>