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delightful_clis"/><text:bookmark-start text:name="__RefHeading___earning_applausedelightful_clis_with_clap_1"/><text:bookmark-start text:name="earning_applausedelightful_clis_with_clap"/>Earning Applause: Delightful CLIs with clap<text:bookmark-end text:name="__RefHeading___earning_applausedelightful_clis_with_clap_1"/><text:bookmark-end text:name="earning_applausedelightful_clis_with_clap"/></text:h>
      <text:list text:style-name="List_20_1" text:continue-numbering="false">
        <text:list-item>
          <text:p text:style-name="List_20_1_Content_First"> <text:span text:style-name="Strong_20_Emphasis">Speaker</text:span>: Jack Brown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— Live Event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Do you love Command Line Interfaces — or have you hated at least one? This talk takes a fast, opinionated tour through what makes a CLI delightful (or dreadful), with real examples from the wild. From ergonomics to error messages to the subtle art of not surprising your users, Jack breaks down the ingredients of a great terminal experience.</text:p>
      <text:p text:style-name="Text_20_body">Then the focus shifts to the Rust ecosystem, showcasing how the <text:span text:style-name="Strong_20_Emphasis">clap</text:span> crate can help you build expressive, user‑friendly, applause‑worthy CLIs. Attendees will see how clap’s features can elevate tooling even if they aren’t heavy Rust users to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3:47</meta:creation-date>
    <dc:creator>Generated</dc:creator>
    <dc:date>2026-06-22T03::53:47</dc:date>
    <dc:language>en-US</dc:language>
    <meta:editing-cycles>1</meta:editing-cycles>
    <meta:editing-duration>PT0S</meta:editing-duration>
    <dc:title>events:lfnw_2026_delightful_clis</dc:title>
  </office:meta>
</office:document-meta>
</file>