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ents:lfnw_2026_dubious_conventions"/><text:bookmark-start text:name="__RefHeading___dubious_computing_conventions_--_that_hurt_us_1"/><text:bookmark-start text:name="dubious_computing_conventions_--_that_hurt_us"/>Dubious Computing Conventions -- that hurt us.<text:bookmark-end text:name="__RefHeading___dubious_computing_conventions_--_that_hurt_us_1"/><text:bookmark-end text:name="dubious_computing_conventions_--_that_hurt_us"/></text:h>
      <text:list text:style-name="List_20_1" text:continue-numbering="false">
        <text:list-item>
          <text:p text:style-name="List_20_1_Content_First"> <text:span text:style-name="Strong_20_Emphasis">Speaker</text:span>: Aaron Peterson  </text:p>
        </text:list-item>
        <text:list-item>
          <text:p text:style-name="List_20_1_Content"> <text:span text:style-name="Strong_20_Emphasis">Room</text:span>: CC 235  </text:p>
        </text:list-item>
        <text:list-item>
          <text:p text:style-name="List_20_1_Content_Last"> <text:span text:style-name="Strong_20_Emphasis">Time</text:span>: Sun 9:30 am – 10:00 am  </text:p>
        </text:list-item>
      </text:list>
      <text:list text:style-name="List_20_1" text:continue-numbering="false">
        <text:list-item>
          <text:p text:style-name="List_20_1_Content_First"> <text:span text:style-name="Strong_20_Emphasis">Format</text:span>: Lecture (30 Min + Q&amp;A)  </text:p>
        </text:list-item>
        <text:list-item>
          <text:p text:style-name="List_20_1_Content"> <text:span text:style-name="Strong_20_Emphasis">Difficulty</text:span>: Introductory  </text:p>
        </text:list-item>
        <text:list-item>
          <text:p text:style-name="List_20_1_Content"> <text:span text:style-name="Strong_20_Emphasis">Track</text:span>: Security / Privacy  </text:p>
        </text:list-item>
        <text:list-item>
          <text:p text:style-name="List_20_1_Content"> <text:span text:style-name="Strong_20_Emphasis">Presenter Location</text:span>: In-person  </text:p>
        </text:list-item>
        <text:list-item>
          <text:p text:style-name="List_20_1_Content_Last"> <text:span text:style-name="Strong_20_Emphasis">Experience</text:span>: several-th time speaking  </text:p>
        </text:list-item>
      </text:list>
      <text:h text:style-name="Heading_20_3" text:outline-level="3"><text:bookmark-start text:name="__RefHeading___description_2"/><text:bookmark-start text:name="description"/>Description:<text:bookmark-end text:name="__RefHeading___description_2"/><text:bookmark-end text:name="description"/></text:h>
      <text:p text:style-name="Text_20_body">Our computer systems will fail — often without even trying. As developers and designers, we *can* and *should* protect users from unexpected errors, data loss, and the many pitfalls baked into decades of computing conventions.</text:p>
      <text:p text:style-name="Text_20_body">This talk categorizes harmful or fragile conventions into five groups: <text:span text:style-name="Strong_20_Emphasis">Physical</text:span>, <text:span text:style-name="Strong_20_Emphasis">Legacy</text:span>, <text:span text:style-name="Strong_20_Emphasis">New‑for‑Newness</text:span>, <text:span text:style-name="Strong_20_Emphasis">Cultural</text:span>, and <text:span text:style-name="Strong_20_Emphasis">Security</text:span>. Aaron explores why some corner cases are so difficult that we collectively ignore them, even though addressing them would require only thoughtful defaults and better user‑interaction patterns.</text:p>
      <text:p text:style-name="Text_20_body">Examples include:</text:p>
      <text:list text:style-name="List_20_1" text:continue-numbering="false">
        <text:list-item>
          <text:p text:style-name="List_20_1_Content_First"> Filesystem case sensitivity  </text:p>
        </text:list-item>
        <text:list-item>
          <text:p text:style-name="List_20_1_Content"> Character encoding chaos  </text:p>
        </text:list-item>
        <text:list-item>
          <text:p text:style-name="List_20_1_Content_Last"> Mis-clicks an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3::50:28</meta:creation-date>
    <dc:creator>Generated</dc:creator>
    <dc:date>2026-06-22T03::50:28</dc:date>
    <dc:language>en-US</dc:language>
    <meta:editing-cycles>1</meta:editing-cycles>
    <meta:editing-duration>PT0S</meta:editing-duration>
    <dc:title>events:lfnw_2026_dubious_conventions</dc:title>
  </office:meta>
</office:document-meta>
</file>