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ghost_protocol"/><text:bookmark-start text:name="__RefHeading___the_ghost_protocolusing_self_hosted_infrastructure_to_operate_in_hostile_environments_1"/><text:bookmark-start text:name="the_ghost_protocolusing_self_hosted_infrastructure_to_operate_in_hostile_environments"/>The Ghost Protocol: Using Self Hosted Infrastructure to Operate in Hostile Environments<text:bookmark-end text:name="__RefHeading___the_ghost_protocolusing_self_hosted_infrastructure_to_operate_in_hostile_environments_1"/><text:bookmark-end text:name="the_ghost_protocolusing_self_hosted_infrastructure_to_operate_in_hostile_environments"/></text:h>
      <text:list text:style-name="List_20_1" text:continue-numbering="false">
        <text:list-item>
          <text:p text:style-name="List_20_1_Content_First"> <text:span text:style-name="Strong_20_Emphasis">Speaker</text:span>: Justin Campbell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raveling with devices while working in cybersecurity means navigating border crossings, airport inspections, and untrusted environments — all while keeping data secure and downtime minimal. In this talk, Justin demonstrates the <text:span text:style-name="Strong_20_Emphasis">self‑hosted infrastructure</text:span> he relies on to operate safely in hostile or unpredictable conditions.</text:p>
      <text:p text:style-name="Text_20_body">Attendees will see how tools like <text:span text:style-name="Strong_20_Emphasis">Nebula</text:span>, <text:span text:style-name="Strong_20_Emphasis">ZFS</text:span>, <text:span text:style-name="Strong_20_Emphasis">BitTorrent</text:span>, and lightweight automations work together to ensure:</text:p>
      <text:list text:style-name="List_20_1" text:continue-numbering="false">
        <text:list-item>
          <text:p text:style-name="List_20_1_Content_First"> A secure and resilient personal network  </text:p>
        </text:list-item>
        <text:list-item>
          <text:p text:style-name="List_20_1_Content"> Data integrity even under stress or device loss  </text:p>
        </text:list-item>
        <text:list-item>
          <text:p text:style-name="List_20_1_Content"> Privacy preservation with minimal disruption  </text:p>
        </text:list-item>
        <text:list-item>
          <text:p text:style-name="List_20_1_Content_Last"> Reliable access to critical services while traveling  </text:p>
        </text:list-item>
      </text:list>
      <text:p text:style-name="Text_20_body">This session offers practical insight into building a portable, self‑hosted security stack that provides peace of mind no matter where you are in the world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ecurity‑minded travelers  </text:p>
        </text:list-item>
        <text:list-item>
          <text:p text:style-name="List_20_1_Content"> Self‑hosting enthusiasts  </text:p>
        </text:list-item>
        <text:list-item>
          <text:p text:style-name="List_20_1_Content_Last"> Anyone needing resilient personal infrastructu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02:35</meta:creation-date>
    <dc:creator>Generated</dc:creator>
    <dc:date>2026-06-22T05::02:35</dc:date>
    <dc:language>en-US</dc:language>
    <meta:editing-cycles>1</meta:editing-cycles>
    <meta:editing-duration>PT0S</meta:editing-duration>
    <dc:title>events:lfnw_2026_ghost_protocol</dc:title>
  </office:meta>
</office:document-meta>
</file>