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gnu_linux_loves_all"/><text:bookmark-start text:name="__RefHeading___gnulinux_loves_all_1"/><text:bookmark-start text:name="gnulinux_loves_all"/>GNU/Linux Loves All<text:bookmark-end text:name="__RefHeading___gnulinux_loves_all_1"/><text:bookmark-end text:name="gnulinux_loves_all"/></text:h>
      <text:list text:style-name="List_20_1" text:continue-numbering="false">
        <text:list-item>
          <text:p text:style-name="List_20_1_Content_First"> <text:span text:style-name="Strong_20_Emphasis">Speaker</text:span>: Timmy James Barnett  </text:p>
        </text:list-item>
        <text:list-item>
          <text:p text:style-name="List_20_1_Content"> <text:span text:style-name="Strong_20_Emphasis">Room</text:span>: HC 204  </text:p>
        </text:list-item>
        <text:list-item>
          <text:p text:style-name="List_20_1_Content_Last"> <text:span text:style-name="Strong_20_Emphasis">Time</text:span>: Sat 11:25 am – 11:55 a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ive Event  </text:p>
        </text:list-item>
        <text:list-item>
          <text:p text:style-name="List_20_1_Content"> <text:span text:style-name="Strong_20_Emphasis">Difficulty</text:span>: Introductory  </text:p>
        </text:list-item>
        <text:list-item>
          <text:p text:style-name="List_20_1_Content"> <text:span text:style-name="Strong_20_Emphasis">Track</text:span>: Creative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_Last"> <text:span text:style-name="Strong_20_Emphasis">Experience</text:span>: several-th time speaking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GNU/Linux Loves All is a project that makes microtonal music accessible through FLO (Free/Libre/Open) software. *Microtonal* refers to anything beyond 12‑EDO (standard tuning). Through microtonality, musicians can explore the harmonic series and all the tonal spaces between conventional notes.</text:p>
      <text:p text:style-name="Text_20_body">FLO technology supports our Human Tech Rights by ensuring freedom, openness, and user control. This session highlights how FLO tools empower musicians to create, explore, and share microtonal music — opening the door to richer musical expression and a more equitable technological future.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astListParagraph_List_20_1_Content_First"> All peop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3::47:51</meta:creation-date>
    <dc:creator>Generated</dc:creator>
    <dc:date>2026-06-22T03::47:51</dc:date>
    <dc:language>en-US</dc:language>
    <meta:editing-cycles>1</meta:editing-cycles>
    <meta:editing-duration>PT0S</meta:editing-duration>
    <dc:title>events:lfnw_2026_gnu_linux_loves_all</dc:title>
  </office:meta>
</office:document-meta>
</file>