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kalpa_desktop"/><text:bookmark-start text:name="__RefHeading___kalpa_desktop_immutable_but_not_1"/><text:bookmark-start text:name="kalpa_desktop_immutable_but_not"/>Kalpa Desktop, Immutable, but not?<text:bookmark-end text:name="__RefHeading___kalpa_desktop_immutable_but_not_1"/><text:bookmark-end text:name="kalpa_desktop_immutable_but_not"/></text:h>
      <text:list text:style-name="List_20_1" text:continue-numbering="false">
        <text:list-item>
          <text:p text:style-name="List_20_1_Content_First"> <text:span text:style-name="Strong_20_Emphasis">Speaker</text:span>: Shawn Dunn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Introduction and education on Kalpa Desktop, an atomic desktop product, based around the Plasma Desktop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Everybod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4:44</meta:creation-date>
    <dc:creator>Generated</dc:creator>
    <dc:date>2026-06-22T03::54:44</dc:date>
    <dc:language>en-US</dc:language>
    <meta:editing-cycles>1</meta:editing-cycles>
    <meta:editing-duration>PT0S</meta:editing-duration>
    <dc:title>events:lfnw_2026_kalpa_desktop</dc:title>
  </office:meta>
</office:document-meta>
</file>