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linux_changelogs"/><text:bookmark-start text:name="__RefHeading___linux_changelogs_comparing_package_activity_across_linux_distributions_1"/><text:bookmark-start text:name="linux_changelogs_comparing_package_activity_across_linux_distributions"/>Linux Changelogs – Comparing package activity across Linux Distributions<text:bookmark-end text:name="__RefHeading___linux_changelogs_comparing_package_activity_across_linux_distributions_1"/><text:bookmark-end text:name="linux_changelogs_comparing_package_activity_across_linux_distributions"/></text:h>
      <text:list text:style-name="List_20_1" text:continue-numbering="false">
        <text:list-item>
          <text:p text:style-name="List_20_1_Content_First"> <text:span text:style-name="Strong_20_Emphasis">Speaker</text:span>: Ben Koenig  </text:p>
        </text:list-item>
        <text:list-item>
          <text:p text:style-name="List_20_1_Content"> <text:span text:style-name="Strong_20_Emphasis">Room</text:span>: HC 204  </text:p>
        </text:list-item>
        <text:list-item>
          <text:p text:style-name="List_20_1_Content_Last"> <text:span text:style-name="Strong_20_Emphasis">Time</text:span>: Sat 4:00 pm – 4: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curity / Privacy  </text:p>
        </text:list-item>
        <text:list-item>
          <text:p text:style-name="List_20_1_Content"> <text:span text:style-name="Strong_20_Emphasis">Additional Tags</text:span>: OSS Distributions, Sustainability &amp; Funding, Education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text:span text:style-name="Strong_20_Emphasis">Linux Changelog Project</text:span> is an effort to present clear, comparable statistics about the development and maintenance activity of Linux distributions using publicly available changelog data. By creating a distro‑agnostic view of updates for a given project, the initiative reveals how the size, pace, and maintenance patterns of different distributions stack up against one another.</text:p>
      <text:p text:style-name="Text_20_body">What began as a hobby coding project focused on Slackware has grown to include multiple distributions. This talk shares insights from that evolution and highlights the often‑unseen work that goes into keeping our favorite software projects alive and healthy.</text:p>
      <text:p text:style-name="Text_20_body">Attendees will gain a deeper appreciation for the maintainers behind the scenes and learn how changelog analysis can illuminate the state of the Linux ecosystem.</text:p>
      <text:p text:style-name="Text_20_body"><text:span text:style-name="Strong_20_Emphasis">Target Audience:</text:span></text:p>
      <text:list text:style-name="List_20_1" text:continue-numbering="false">
        <text:list-item>
          <text:p text:style-name="List_20_1_Content_First"> Package maintainers  </text:p>
        </text:list-item>
        <text:list-item>
          <text:p text:style-name="List_20_1_Content"> General Linux users  </text:p>
        </text:list-item>
        <text:list-item>
          <text:p text:style-name="List_20_1_Content_Last"> Cybersecurity professiona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8:15</meta:creation-date>
    <dc:creator>Generated</dc:creator>
    <dc:date>2026-06-22T03::48:15</dc:date>
    <dc:language>en-US</dc:language>
    <meta:editing-cycles>1</meta:editing-cycles>
    <meta:editing-duration>PT0S</meta:editing-duration>
    <dc:title>events:lfnw_2026_linux_changelogs</dc:title>
  </office:meta>
</office:document-meta>
</file>