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linux_for_axi"/><text:bookmark-start text:name="__RefHeading___linux_for_advanced_extensible_interface_axi_on_arm-based_system-on-chip_soc_1"/><text:bookmark-start text:name="linux_for_advanced_extensible_interface_axi_on_arm-based_system-on-chip_soc"/>Linux for Advanced eXtensible Interface (AXI) on ARM-based System-on-Chip (SoC)<text:bookmark-end text:name="__RefHeading___linux_for_advanced_extensible_interface_axi_on_arm-based_system-on-chip_soc_1"/><text:bookmark-end text:name="linux_for_advanced_extensible_interface_axi_on_arm-based_system-on-chip_soc"/></text:h>
      <text:list text:style-name="List_20_1" text:continue-numbering="false">
        <text:list-item>
          <text:p text:style-name="List_20_1_Content_First"> <text:span text:style-name="Strong_20_Emphasis">Speaker</text:span>: John Mower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Expert  </text:p>
        </text:list-item>
        <text:list-item>
          <text:p text:style-name="List_20_1_Content"> <text:span text:style-name="Strong_20_Emphasis">Track</text:span>: Hardwar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ver the last decade, FPGA development has increasingly centered around <text:span text:style-name="Strong_20_Emphasis">System‑on‑Chip (SoC)</text:span> devices that combine ARM processors with FPGA fabric. This hybrid architecture enables an effectively unlimited number of hardware‑addressable systems and opens the door to powerful, flexible embedded designs.</text:p>
      <text:p text:style-name="Text_20_body">This talk covers:</text:p>
      <text:list text:style-name="List_20_1" text:continue-numbering="false">
        <text:list-item>
          <text:p text:style-name="List_20_1_Content_First"> Core hardware concepts behind ARM‑FPGA SoCs  </text:p>
        </text:list-item>
        <text:list-item>
          <text:p text:style-name="List_20_1_Content"> Historical and modern system architectures  </text:p>
        </text:list-item>
        <text:list-item>
          <text:p text:style-name="List_20_1_Content"> Linux device‑tree fundamentals for AXI‑connected hardware  </text:p>
        </text:list-item>
        <text:list-item>
          <text:p text:style-name="List_20_1_Content"> User‑space control strategies  </text:p>
        </text:list-item>
        <text:list-item>
          <text:p text:style-name="List_20_1_Content_Last"> Custom platform and character modules for interacting with AXI peripherals  </text:p>
        </text:list-item>
      </text:list>
      <text:p text:style-name="Text_20_body">Attendees will gain a deeper understanding of how Linux interfaces with AXI on ARM‑based SoCs and how to build robust, flexible systems that take full advantage of FPGA‑accelerated hardwa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Hardware engineers  </text:p>
        </text:list-item>
        <text:list-item>
          <text:p text:style-name="List_20_1_Content"> Embedded Linux developers  </text:p>
        </text:list-item>
        <text:list-item>
          <text:p text:style-name="List_20_1_Content_Last"> FPGA/SoC practitione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9:32</meta:creation-date>
    <dc:creator>Generated</dc:creator>
    <dc:date>2026-06-22T03::49:32</dc:date>
    <dc:language>en-US</dc:language>
    <meta:editing-cycles>1</meta:editing-cycles>
    <meta:editing-duration>PT0S</meta:editing-duration>
    <dc:title>events:lfnw_2026_linux_for_axi</dc:title>
  </office:meta>
</office:document-meta>
</file>