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mcp"/><text:bookmark-start text:name="__RefHeading___model_context_protocol_mcp_the_open_infrastructure_for_agentic_ai_1"/><text:bookmark-start text:name="model_context_protocol_mcp_the_open_infrastructure_for_agentic_ai"/>Model Context Protocol (MCP) — The Open Infrastructure for Agentic AI<text:bookmark-end text:name="__RefHeading___model_context_protocol_mcp_the_open_infrastructure_for_agentic_ai_1"/><text:bookmark-end text:name="model_context_protocol_mcp_the_open_infrastructure_for_agentic_ai"/></text:h>
      <text:list text:style-name="List_20_1" text:continue-numbering="false">
        <text:list-item>
          <text:p text:style-name="List_20_1_Content_First"> <text:span text:style-name="Strong_20_Emphasis">Speaker</text:span>: Neelam Koshiya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un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— Live Event  </text:p>
        </text:list-item>
        <text:list-item>
          <text:p text:style-name="List_20_1_Content"> <text:span text:style-name="Strong_20_Emphasis">Difficulty</text:span>: Some experience required / Expert  </text:p>
        </text:list-item>
        <text:list-item>
          <text:p text:style-name="List_20_1_Content"> <text:span text:style-name="Strong_20_Emphasis">Track</text:span>: AI / ML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s generative AI evolves from simple chatbots into fully autonomous agents, the open‑source community faces a growing challenge: fragmentation. Without a shared way for AI systems to connect to tools, data, and infrastructure, the future risks becoming locked behind proprietary, single‑vendor ecosystems.</text:p>
      <text:p text:style-name="Text_20_body">The <text:span text:style-name="Strong_20_Emphasis">Model Context Protocol (MCP)</text:span> — recently donated to the Linux Foundation under the <text:span text:style-name="Strong_20_Emphasis">Agentic AI Foundation (AAIF)</text:span> — offers a transformative solution. MCP acts as a <text:span text:style-name="Strong_20_Emphasis">universal adapter</text:span> for agentic AI, cleanly separating business logic from prompts and enabling developers to build tool‑agnostic, vendor‑neutral agents.</text:p>
      <text:p text:style-name="Text_20_body">This session provides a practical, grounded exploration of MCP, including demonstrations of how to build and deploy MCP servers to:</text:p>
      <text:list text:style-name="List_20_1" text:continue-numbering="false">
        <text:list-item>
          <text:p text:style-name="LastListParagraph_List_20_1_Content_First"> Standardize developer workflows using community‑maintained ser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45</meta:creation-date>
    <dc:creator>Generated</dc:creator>
    <dc:date>2026-06-22T03::50:45</dc:date>
    <dc:language>en-US</dc:language>
    <meta:editing-cycles>1</meta:editing-cycles>
    <meta:editing-duration>PT0S</meta:editing-duration>
    <dc:title>events:lfnw_2026_mcp</dc:title>
  </office:meta>
</office:document-meta>
</file>